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25
      <text:tab/>BRIEF VAN DE STAATSSECRETARIS VAN SOCIALE ZAKEN EN WERKGELEGENHEID</text:h>
      <text:p text:style-name="ifm_p_mt.3.76mm_ifm">Aan de Voorzitter van de Tweede Kamer der Staten-Generaal</text:p>
      <text:p text:style-name="ifm_p_mt.3.76mm_ifm">Den Haag, 24 september 2024</text:p>
      <text:p text:style-name="ifm_p_mt.3.76mm_ifm">Hiermee bied ik uw Kamer het rapport «Re-integratiedienstverlening in het kader van de Participatiewet» van de Nederlandse Arbeidsinspectie aan. Mijn voornemen is om uw Kamer binnen enkele weken een inhoudelijke reactie op dit rapport te sturen.</text:p>
      <text:p text:style-name="ifm_p_mt.5.08mm_ifm">De Staatssecretaris van Sociale Zaken en Werkgelegenheid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52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52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Brief regering; Rapport re-integratiedienstverlening in het kader van de Participatiewet van de Nederlandse Arbeidsinspectie</dc:title>
    <meta:user-defined meta:name="OVERHEIDop.ParlID/DC.identifier">kst-34352-325</meta:user-defined>
    <meta:user-defined meta:name="OVERHEIDop.ondernummer">325</meta:user-defined>
    <meta:user-defined meta:name="DCTERMS.W3CDTF/DCTERMS.available">2024-09-25</meta:user-defined>
    <meta:user-defined meta:name="OVERHEIDop.KamerstukTypen/DC.type">Brief</meta:user-defined>
    <meta:user-defined meta:name="OVERHEIDop.dossiernummer">343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re-integratiedienstverlening in het kader van de Participatiewet van de Nederlandse Arbeidsinspectie</meta:user-defined>
    <meta:user-defined meta:name="OVERHEIDop.indiener">J.N.J. Nobel</meta:user-defined>
    <meta:user-defined meta:name="OVERHEIDop.dossiertitel">Uitvoering en evaluatie Participatiew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4</meta:user-defined>
    <meta:user-defined meta:name="DC.title">Uitvoering en evaluatie Participatiewet; Brief regering; Rapport re-integratiedienstverlening in het kader van de Participatiewet van de Nederlandse Arbeidsinspe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