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3<text:tab/>BRIEF VAN DE MINISTER VOOR ARMOEDEBELEID, PARTICIPATIE EN PENSIOENEN</text:h>
      <text:p text:style-name="ifm_p_mt.3.76mm_ifm">Aan de Voorzitter van de Tweede Kamer der Staten-Generaal</text:p>
      <text:p text:style-name="ifm_p_mt.3.76mm_ifm">Den Haag, 24 maart 2023</text:p>
      <text:p text:style-name="ifm_p_mt.3.76mm_ifm">In het kader van de actieve openbaarmaking stuur ik uw Kamer hierbij de beslisnota’s behorend bij de antwoorden op de vragen van het lid Maatoug (GroenLinks) over «Reactie op brief LOSR over samenloop regelingen en effect op toeslagen» verzonden op 20 maart 2023 (Aanhangsel Handelingen II 2022/23, nr. 1929).</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323<text:tab/><text:page-number text:select-page="current"/></text:p>
      </style:footer>
    </style:master-page>
    <style:master-page xmlns:sdu-fn="http://schema.sdu.nl/2011/07/functions" style:name="Landscape" style:page-layout-name="landscape-margin-text">
      <style:footer>
        <text:p text:style-name="footer">Tweede Kamer, vergaderjaar 2022-2023, 34 352,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Openbaarmaking beslisnota's bij de vragen van het lid Maatoug over de reactie op brief LOSR over samenloop regelingen en effect op toeslagen</dc:title>
    <meta:user-defined meta:name="OVERHEIDop.ParlID/DC.identifier">kst-34352-323</meta:user-defined>
    <meta:user-defined meta:name="OVERHEIDop.ondernummer">323</meta:user-defined>
    <meta:user-defined meta:name="DCTERMS.W3CDTF/DCTERMS.available">2024-09-02</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9/xml/MC-OEP-Kamerstuk-Web.xml</meta:user-defined>
    <meta:user-defined meta:name="OVERHEIDop.documenttitel">Openbaarmaking beslisnota's bij de vragen van het lid Maatoug over de reactie op brief LOSR over samenloop regelingen en effect op toeslagen</meta:user-defined>
    <meta:user-defined meta:name="OVERHEIDop.indiener">C.J. Schouten</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Uitvoering en evaluatie Participatiewet; Brief regering; Openbaarmaking beslisnota's bij de vragen van het lid Maatoug over de reactie op brief LOSR over samenloop regelingen en effect op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