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12<text:tab/>BRIEF VAN DE MINISTER VOOR ARMOEDEBELEID, PARTICIPATIE EN PENSIOENEN </text:h>
      <text:p text:style-name="ifm_p_mt.3.76mm_ifm">Aan de Voorzitter van de Tweede Kamer der Staten-Generaal</text:p>
      <text:p text:style-name="ifm_p_mt.3.76mm_ifm">Den Haag, 21 maart 2024</text:p>
      <text:p text:style-name="ifm_p_mt.3.76mm_ifm">Op 13 maart jongstleden bent u per brief (Kamerstuk 34 352, nr. 311) geïnformeerd over de ontwikkelingen rondom het programma Simpel Switchen. U heeft daarbij het Programmaplan 2024–2027 ontvangen. Abusievelijk is in de aan u gestuurde versie een verkeerde figuur opgenomen. Ook stond er verouderde informatie over de commissie OCTAS.</text:p>
      <text:p text:style-name="ifm_p_mt.3.76mm_ifm">Op pagina 23 van het Programmaplan staat figuur 2: «Opdrachtgeverschap Programma Simpel Switchen». In deze figuur zijn niet alle partners genoemd met wie wij samenwerken in de Werkplaats Simpel Switchen 2.0. In bijgevoegde versie is dit aangepast.</text:p>
      <text:p text:style-name="ifm_p_mt.3.76mm_ifm">Op pagina 28 staat informatie over de commissie OCTAS. Hier stond genoemd dat het eindrapport naar verwachting begin 2024 wordt gepubliceerd. Dit is inmiddels gepubliceerd en op 29 februari aan het Kabinet aangeboden. De tekst is geactualise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12<text:tab/><text:page-number text:select-page="current"/></text:p>
      </style:footer>
    </style:master-page>
    <style:master-page xmlns:sdu-fn="http://schema.sdu.nl/2011/07/functions" style:name="Landscape" style:page-layout-name="landscape-margin-text">
      <style:footer>
        <text:p text:style-name="footer">Tweede Kamer, vergaderjaar 2023-2024, 34 352,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Kleine aanpassing Programma Simpel Switchen in de Participatieketen 2024 - 2027</dc:title>
    <meta:user-defined meta:name="OVERHEIDop.ParlID/DC.identifier">kst-34352-312</meta:user-defined>
    <meta:user-defined meta:name="OVERHEIDop.ondernummer">312</meta:user-defined>
    <meta:user-defined meta:name="DCTERMS.W3CDTF/DCTERMS.available">2024-03-22</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Kleine aanpassing Programma Simpel Switchen in de Participatieketen 2024 - 2027</meta:user-defined>
    <meta:user-defined meta:name="OVERHEIDop.indiener">C.J. Schout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Uitvoering en evaluatie Participatiewet; Brief regering; Kleine aanpassing Programma Simpel Switchen in de Participatieketen 2024 -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