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3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04<text:tab/>BRIEF VAN DE MINISTER VOOR ARMOEDEBELEID, PARTICIPATIE EN PENSIOENEN</text:h>
      <text:p text:style-name="ifm_p_mt.3.76mm_ifm">Aan de Voorzitter van de Tweede Kamer der Staten-Generaal</text:p>
      <text:p text:style-name="ifm_p_mt.3.76mm_ifm">Den Haag, 13 november 2023</text:p>
      <text:p text:style-name="ifm_p_mt.3.76mm_ifm">Op 31 oktober jongstleden heb ik uw Kamer de brief «invulling motie van het lid Léon de Jong c.s. over de regie nemen bij de cao-onderhandelingen voor de medewerkers in de sociaal ontwikkelbedrijven» (Kamerstuk 36 410 XV, nr. 30) gestuurd (Kamerstuk 34 352, nr. 303). In deze brief heb ik toegezegd de Kamer op de hoogte te houden van de voortgang van de onderhandelingen over de cao Aan de Slag.</text:p>
      <text:p text:style-name="ifm_p_mt.3.76mm_ifm">Met genoegen deel ik u mede dat op vrijdag 10 november 2023 de cao-partners een onderhandelaarsresultaat hebben bereik over zowel de cao SW als de cao Aan de Slag. Hierdoor zullen mensen die onder de Wet sociale Werkvoorziening en de Participatiewet vallen, verbeterde arbeidsvoorwaarden krijgen wanneer zij werken bij of via sociaal ontwikkelbedrijven. Op hoofdlijnen zijn de afspraken als volgt:</text:p>
      <text:h text:style-name="ifm_p_font.underline_mt.3.76mm_page.keep-with-next_ifm" text:outline-level="1">Cao Aan de Slag</text:h>
      <text:p text:style-name="ifm_p_mt.3.76mm_indent.-7mm_mleft.7mm_ifm">1.<text:tab/>Werknemers ontvangen een eenmalige uitkering van € 575 bruto naar rato van de omvang van hun dienstverband.</text:p>
      <text:p text:style-name="ifm_p_indent.-7mm_mleft.7mm_ifm">2.<text:tab/>De salarisschalen van werknemers worden aangepast aan de stijging van het wettelijk minimumloon (WML). Deze aanpassing is doorgevoerd omdat in het verleden alleen de salarisschalen op het niveau van het WML meestegen met de halfjaarlijkse verhogingen van het WML. Salarisschalen die boven het WML lagen, werden alleen aangepast als het salaris door de algemene stijging van het WML onder het WML dreigde te komen. Deze aanpassing zorgt ervoor dat werknemers in de hogere salarisschalen nu ook kunnen profiteren van de stijgingen van het WML in de afgelopen periode.</text:p>
      <text:p text:style-name="ifm_p_indent.-7mm_mleft.7mm_ifm">3.<text:tab/>De reiskostenvergoeding voor woon-werkverkeer stijgt per 1 januari 2024 van 10 naar 21 cent per kilometer.</text:p>
      <text:p text:style-name="ifm_p_ifm">De afspraken in het kader van de cao Aan de Slag gelden tot eind 2024.</text:p>
      <text:h text:style-name="ifm_p_font.underline_mt.3.76mm_page.keep-with-next_ifm" text:outline-level="1">Cao SW</text:h>
      <text:p text:style-name="ifm_p_mt.3.76mm_indent.-7mm_mleft.7mm_ifm">1.<text:tab/>Werknemers ontvangen een eenmalige uitkering van € 75 bruto naar rato van de omvang van hun dienstverband. Deze uitkering is lager dan die voor werknemers onder de cao Aan de Slag, omdat de cao-partners van mening zijn dat werknemers onder de cao Aan de Slag onvoldoende hebben geprofiteerd van de stijging van het wettelijk minimumloon eerder dit jaar en daardoor onvoldoende zijn gecompenseerd voor de gestegen kosten.</text:p>
      <text:p text:style-name="ifm_p_indent.-7mm_mleft.7mm_ifm">2.<text:tab/>Een geplande loonsverhoging van 3,8% per 1 januari 2024 wordt met terugwerkende kracht vanaf 1 oktober van dit jaar ingevoerd.</text:p>
      <text:p text:style-name="ifm_p_indent.-7mm_mleft.7mm_ifm">3.<text:tab/>Vanaf 1 januari 2024 ontvangen werknemers ook een structurele loonsverhoging van € 50 bruto.</text:p>
      <text:p text:style-name="ifm_p_indent.-7mm_mleft.7mm_ifm">4.<text:tab/>De reiskostenvergoeding voor woon-werkverkeer wordt eveneens verhoogd van 10 naar 21 cent per kilometer.</text:p>
      <text:p text:style-name="ifm_p_ifm">De aanvullende afspraken in het kader van de cao SW lopen door tot en met 2025 en sluiten aan bij de looptijd van de huidige cao.</text:p>
      <text:p text:style-name="ifm_p_mt.3.76mm_ifm">De komende weken zullen de cao-partners het onderhandelaarsresultaat voorleggen aan hun achterban. Daarna kunnen de afspraken officieel worden bekrachtigd.</text:p>
      <text:p text:style-name="ifm_p_mt.3.76mm_ifm">Tot slot werk ik momenteel met betrokken partijen aan een toekomstbestendige infrastructuur van sociaal ontwikkelbedrijven, waarbij ook de financiële positie van de sector wordt betrokken. Hierbij zal ook gekeken worden naar toekomst van de cao Aan de slag na 2024. In december informeer ik uw Kamer hier nader over.</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352, nr. 304<text:tab/><text:page-number text:select-page="current"/></text:p>
      </style:footer>
    </style:master-page>
    <style:master-page xmlns:sdu-fn="http://schema.sdu.nl/2011/07/functions" style:name="Landscape" style:page-layout-name="landscape-margin-text">
      <style:footer>
        <text:p text:style-name="footer">Tweede Kamer, vergaderjaar 2023-2024, 34 352,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Onderhandelaarsresultaat cao SW en cao Aan de Slag</dc:title>
    <meta:user-defined meta:name="OVERHEIDop.ParlID/DC.identifier">kst-34352-304</meta:user-defined>
    <meta:user-defined meta:name="OVERHEIDop.ondernummer">304</meta:user-defined>
    <meta:user-defined meta:name="DCTERMS.W3CDTF/DCTERMS.available">2023-11-15</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Onderhandelaarsresultaat cao SW en cao Aan de Slag</meta:user-defined>
    <meta:user-defined meta:name="OVERHEIDop.indiener">C.J. Schouten</meta:user-defined>
    <meta:user-defined meta:name="OVERHEIDop.dossiertitel">Uitvoering en evaluatie Participat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3</meta:user-defined>
    <meta:user-defined meta:name="DC.title">Uitvoering en evaluatie Participatiewet; Brief regering; Onderhandelaarsresultaat cao SW en cao Aan de 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