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98
      <text:tab/>GEWIJZIGDE MOTIE VAN DE LEDEN PALLAND EN VAN KENT TER VERVANGING VAN DIE GEDRUKT ONDER NR. 297</text:h>
      <text:p text:style-name="ifm_p_ifm">Voorgesteld 6 juli 2023</text:p>
      <text:p text:style-name="ifm_p_mt.3.76mm_ifm">De Kamer,</text:p>
      <text:p text:style-name="ifm_p_mt.3.76mm_ifm">gehoord de beraadslaging,</text:p>
      <text:p text:style-name="ifm_p_mt.3.76mm_ifm">constaterende dat</text:p>
      <text:p text:style-name="ifm_p_ifm">– de Tweede Kamer eerder bij motie (35644–4) steun heeft uitgesproken voor de visie zoals neergelegd in de CDA SP initiatiefnota «Aan de slag in het Sociaal Ontwikkelbedrijf»</text:p>
      <text:p text:style-name="ifm_p_mt.3.76mm_ifm">overwegende dat</text:p>
      <text:p text:style-name="ifm_p_indent.-5mm_mleft.5mm_ifm">–<text:tab/>momenteel onderzocht wordt welke maatregelen nodig zijn voor toekomstbestendige sociale ontwikkelbedrijven;</text:p>
      <text:p text:style-name="ifm_p_indent.-5mm_mleft.5mm_ifm">–<text:tab/>op geleide van het feitenonderzoek daarvan verschillende scenario’s worden uitgewerkt;</text:p>
      <text:p text:style-name="ifm_p_indent.-5mm_mleft.5mm_ifm">–<text:tab/>in de initiatiefnota «Aan de slag in het Sociaal Ontwikkelbedrijf» een brede toegang tot werk en recht op begeleiding/ondersteuning naar werk centraal staan;</text:p>
      <text:p text:style-name="ifm_p_mt.3.76mm_ifm">verzoekt de regering bij de appreciatie van de toekomstscenario’s voor sociale ontwikkelbedrijven in ieder geval de visie en de afzonderlijke beslispunten uit de initiatiefnota «Aan de slag in het Sociaal Ontwikkelbedrijf» te betrekken en de kamer daarover te informeren</text:p>
      <text:p text:style-name="ifm_p_mt.3.76mm_ifm">en gaat over tot de orde van de dag.</text:p>
      <text:p text:style-name="ifm_p_mt.3.76mm_ifm">Palland</text:p>
      <text:p text:style-name="ifm_p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52, nr. 298<text:tab/><text:page-number text:select-page="current"/></text:p>
      </style:footer>
    </style:master-page>
    <style:master-page xmlns:sdu-fn="http://schema.sdu.nl/2011/07/functions" style:name="Landscape" style:page-layout-name="landscape-margin-text">
      <style:footer>
        <text:p text:style-name="footer">Tweede Kamer, vergaderjaar 2022-2023, 34 352,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Motie (gewijzigd/nader); Gewijzigde motie van de leden Palland en Van Kent over de initiatiefnota ‘Aan de slag in het Sociaal Ontwikkelbedrijf’ betrekken bij de appreciatie van de toekomstscenario’s voor sociale ontwikkelbedrijven (t.v.v. 34352-297)</dc:title>
    <meta:user-defined meta:name="OVERHEIDop.ParlID/DC.identifier">kst-34352-298</meta:user-defined>
    <meta:user-defined meta:name="OVERHEIDop.ondernummer">298</meta:user-defined>
    <meta:user-defined meta:name="DCTERMS.W3CDTF/DCTERMS.available">2023-07-18</meta:user-defined>
    <meta:user-defined meta:name="OVERHEIDop.KamerstukTypen/DC.type">Motie</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Gewijzigde motie van de leden Palland en Van Kent over de initiatiefnota ‘Aan de slag in het Sociaal Ontwikkelbedrijf’ betrekken bij de appreciatie van de toekomstscenario’s voor sociale ontwikkelbedrijven (t.v.v. 34352-297)</meta:user-defined>
    <meta:user-defined meta:name="OVERHEIDop.indiener">B. van Kent</meta:user-defined>
    <meta:user-defined meta:name="OVERHEIDop.indiener">H.M. Palland</meta:user-defined>
    <meta:user-defined meta:name="OVERHEIDop.dossiertitel">Uitvoering en evaluatie Participat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Uitvoering en evaluatie Participatiewet; Motie (gewijzigd/nader); Gewijzigde motie van de leden Palland en Van Kent over de initiatiefnota ‘Aan de slag in het Sociaal Ontwikkelbedrijf’ betrekken bij de appreciatie van de toekomstscenario’s voor sociale ontwikkelbedrijven (t.v.v. 34352-29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