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97
      <text:tab/>MOTIE VAN HET LID PALLAND 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overwegende dat</text:p>
      <text:p text:style-name="ifm_p_indent.-5mm_mleft.5mm_ifm">–<text:tab/>onderzocht wordt welke maatregelen nodig zijn voor toekomstbestendige sociale ontwikkelbedrijven;</text:p>
      <text:p text:style-name="ifm_p_indent.-5mm_mleft.5mm_ifm">–<text:tab/>op geleide van het feitenonderzoek daarvan verschillende scenario's worden uitgewerkt;</text:p>
      <text:p text:style-name="ifm_p_indent.-5mm_mleft.5mm_ifm">–<text:tab/>voor de beoordeling van deze scenario's uitgangspunt moet zijn dat meer mensen door ondersteuning vanuit de sociaal ontwikkelbedrijven een betaalde baan krijgen;</text:p>
      <text:p text:style-name="ifm_p_indent.-5mm_mleft.5mm_ifm">–<text:tab/>tevens uitgegaan moet worden van een arbeidsmarkt waarop een ieder kan participeren;</text:p>
      <text:p text:style-name="ifm_p_mt.3.76mm_ifm">verzoekt de regering bij de finale beoordeling van de toekomstscenario's voor sociale ontwikkelbedrijven in ieder geval de volgende uitgangspunten te hanteren:</text:p>
      <text:p text:style-name="ifm_p_indent.-5mm_mleft.5mm_ifm">–<text:tab/>voor werkzoekenden, ook voor hen die niet vallen onder de banenafspraak of niet in aanmerking komen voor een beschutte werkplek, is er een recht op ondersteuning naar werk;</text:p>
      <text:p text:style-name="ifm_p_indent.-5mm_mleft.5mm_ifm">–<text:tab/>beschikbaarheid van ondersteuning is in elke gemeente voldoende gewaarborgd;</text:p>
      <text:p text:style-name="ifm_p_indent.-5mm_mleft.5mm_ifm">–<text:tab/>budgetten bedoeld voor re-integratie en beschutte werkplekken worden daar ook daadwerkelijk aan besteed,</text:p>
      <text:p text:style-name="ifm_p_mt.3.76mm_ifm">en gaat over tot de orde van de dag.</text:p>
      <text:p text:style-name="ifm_p_mt.3.76mm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352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352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Palland over uitgangspunten voor de finale beoordeling van toekomstscenario’s voor sociaal ontwikkelbedrijven</dc:title>
    <meta:user-defined meta:name="OVERHEIDop.ParlID/DC.identifier">kst-34352-297</meta:user-defined>
    <meta:user-defined meta:name="OVERHEIDop.ondernummer">297</meta:user-defined>
    <meta:user-defined meta:name="DCTERMS.W3CDTF/DCTERMS.available">2023-07-06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lland over uitgangspunten voor de finale beoordeling van toekomstscenario’s voor sociaal ontwikkelbedrijven</meta:user-defined>
    <meta:user-defined meta:name="OVERHEIDop.indiener">H.M. Palland</meta:user-defined>
    <meta:user-defined meta:name="OVERHEIDop.dossiertitel">Uitvoering en evaluatie Participatiew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Uitvoering en evaluatie Participatiewet; Motie; Motie van het lid Palland over uitgangspunten voor de finale beoordeling van toekomstscenario’s voor sociaal ontwikkel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