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96
      <text:tab/>MOTIE VAN HET LID PALLAND C.S.</text:h>
      <text:p text:style-name="ifm_p_ifm">Voorgesteld 5 juli 2023</text:p>
      <text:p text:style-name="ifm_p_mt.3.76mm_ifm">De Kamer,</text:p>
      <text:p text:style-name="ifm_p_mt.3.76mm_ifm">gehoord de beraadslaging,</text:p>
      <text:p text:style-name="ifm_p_mt.3.76mm_ifm">constaterende dat slechts één op de vijf werkgevers iemand met een arbeidsbeperking in dienst heeft;</text:p>
      <text:p text:style-name="ifm_p_mt.3.76mm_ifm">voorts constaterende dat 70% van de werkgevers nog steeds onbekend is met de banenafspraak, die ervoor moet zorgen dat meer mensen met een beperking in dienst worden genomen;</text:p>
      <text:p text:style-name="ifm_p_mt.3.76mm_ifm">verzoekt de regering om de positieve ervaringen en kennis van werkgevers die mensen met een beperking in dienst hebben genomen, te benutten en een actieve(re) voorlichtingscampagne te voeren, waarbij werkgevers gestimuleerd en uitgedaagd worden om meer mensen met een beperking in dienst te nemen,</text:p>
      <text:p text:style-name="ifm_p_mt.3.76mm_ifm">en gaat over tot de orde van de dag.</text:p>
      <text:p text:style-name="ifm_p_mt.3.76mm_ifm">Palland</text:p>
      <text:p text:style-name="ifm_p_ifm">Warmerdam</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96<text:tab/><text:page-number text:select-page="current"/></text:p>
      </style:footer>
    </style:master-page>
    <style:master-page xmlns:sdu-fn="http://schema.sdu.nl/2011/07/functions" style:name="Landscape" style:page-layout-name="landscape-margin-text">
      <style:footer>
        <text:p text:style-name="footer">Tweede Kamer, vergaderjaar 2022-2023, 34 352,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Palland c.s. over een actieve voorlichtingscampagne om werkgevers te stimuleren meer mensen met een beperking in dienst te nemen</dc:title>
    <meta:user-defined meta:name="OVERHEIDop.ParlID/DC.identifier">kst-34352-296</meta:user-defined>
    <meta:user-defined meta:name="OVERHEIDop.ondernummer">296</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Palland c.s. over een actieve voorlichtingscampagne om werkgevers te stimuleren meer mensen met een beperking in dienst te nemen</meta:user-defined>
    <meta:user-defined meta:name="OVERHEIDop.indiener">A.H.J. de Kort</meta:user-defined>
    <meta:user-defined meta:name="OVERHEIDop.indiener">S. Warmerdam</meta:user-defined>
    <meta:user-defined meta:name="OVERHEIDop.indiener">H.M. Palland</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het lid Palland c.s. over een actieve voorlichtingscampagne om werkgevers te stimuleren meer mensen met een beperking in dienst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