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93
      <text:tab/>MOTIE VAN DE LEDEN MOHANDIS EN KATHMANN</text:h>
      <text:p text:style-name="ifm_p_ifm">Voorgesteld 5 juli 2023</text:p>
      <text:p text:style-name="ifm_p_mt.3.76mm_ifm">De Kamer,</text:p>
      <text:p text:style-name="ifm_p_mt.3.76mm_ifm">gehoord de beraadslaging,</text:p>
      <text:p text:style-name="ifm_p_mt.3.76mm_ifm">constaterende dat de kostendelersnorm leidt tot onwenselijke situaties, zoals ouders die hun volwassen kinderen het huis uit moeten zetten en stellen die het zich niet kunnen permitteren om samen te wonen;</text:p>
      <text:p text:style-name="ifm_p_ifm">overwegende dat het ontmoedigen van samenwonen tijdens een wooncrisis onverstandig is;</text:p>
      <text:p text:style-name="ifm_p_mt.3.76mm_ifm">verzoekt de regering de kostendelersnorm in zijn geheel af te schaffen,</text:p>
      <text:p text:style-name="ifm_p_mt.3.76mm_ifm">en gaat over tot de orde van de dag.</text:p>
      <text:p text:style-name="ifm_p_mt.3.76mm_ifm">Mohandis</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93<text:tab/><text:page-number text:select-page="current"/></text:p>
      </style:footer>
    </style:master-page>
    <style:master-page xmlns:sdu-fn="http://schema.sdu.nl/2011/07/functions" style:name="Landscape" style:page-layout-name="landscape-margin-text">
      <style:footer>
        <text:p text:style-name="footer">Tweede Kamer, vergaderjaar 2022-2023, 34 352,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Mohandis en Kathmann over het geheel afschaffen van de kostendelersnorm</dc:title>
    <meta:user-defined meta:name="OVERHEIDop.ParlID/DC.identifier">kst-34352-293</meta:user-defined>
    <meta:user-defined meta:name="OVERHEIDop.ondernummer">293</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Mohandis en Kathmann over het geheel afschaffen van de kostendelersnorm</meta:user-defined>
    <meta:user-defined meta:name="OVERHEIDop.indiener">B.C. Kathmann</meta:user-defined>
    <meta:user-defined meta:name="OVERHEIDop.indiener">M. Mohandis</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de leden Mohandis en Kathmann over het geheel afschaffen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