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2
      <text:tab/>MOTIE VAN DE LEDEN WARMERDAM EN SYLVANA SIMONS</text:h>
      <text:p text:style-name="ifm_p_ifm">Voorgesteld 5 juli 2023</text:p>
      <text:p text:style-name="ifm_p_mt.3.76mm_ifm">De Kamer,</text:p>
      <text:p text:style-name="ifm_p_mt.3.76mm_ifm">gehoord de beraadslaging,</text:p>
      <text:p text:style-name="ifm_p_mt.3.76mm_ifm">constaterende dat beleid dat in theorie goed werkt, in de praktijk vaak anders uitpakt;</text:p>
      <text:p text:style-name="ifm_p_mt.3.76mm_ifm">constaterende dat goede bedoelingen om mensen te ondersteunen zo soms onbedoeld tot het tegenovergestelde leiden;</text:p>
      <text:p text:style-name="ifm_p_mt.3.76mm_ifm">overwegende dat juist bij de herziening van de Participatiewet het cruciaal is dat de praktijk uitpakt zoals de theorie beoogt;</text:p>
      <text:p text:style-name="ifm_p_mt.3.76mm_ifm">overwegende dat de kans dat theorie en praktijk beter op elkaar aansluiten groter is als de praktijk beter is aangesloten op de beleidsvorming;</text:p>
      <text:p text:style-name="ifm_p_mt.3.76mm_ifm">constaterende dat de overheid dit poogt te doen, maar met name door met vertegenwoordiging van doelgroepen te spreken in plaats van met doelgroepen zelf;</text:p>
      <text:p text:style-name="ifm_p_mt.3.76mm_ifm">overwegende dat ervaringsdeskundigheid een expertise is en van grote waarde is bij het maken van beleid en wetgeving, omdat dit leidt tot eerlijker, menselijker en effectiever beleid;</text:p>
      <text:p text:style-name="ifm_p_mt.3.76mm_ifm">verzoekt de regering om bij het vervolg van de herziening van de Participatiewet gebruik te maken van de expertise van ervaringsdeskundigen door op sleutelmomenten daadwerkelijk de doelgroep direct en actief te betrekken,</text:p>
      <text:p text:style-name="ifm_p_mt.3.76mm_ifm">en gaat over tot de orde van de dag.</text:p>
      <text:p text:style-name="ifm_p_mt.3.76mm_ifm">Warmerdam</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2<text:tab/><text:page-number text:select-page="current"/></text:p>
      </style:footer>
    </style:master-page>
    <style:master-page xmlns:sdu-fn="http://schema.sdu.nl/2011/07/functions" style:name="Landscape" style:page-layout-name="landscape-margin-text">
      <style:footer>
        <text:p text:style-name="footer">Tweede Kamer, vergaderjaar 2022-2023, 34 35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Warmerdam en Sylvana Simons over gebruikmaken van de expertise van ervaringsdeskundigen bij de herziening van de Participatiewet</dc:title>
    <meta:user-defined meta:name="OVERHEIDop.ParlID/DC.identifier">kst-34352-292</meta:user-defined>
    <meta:user-defined meta:name="OVERHEIDop.ondernummer">292</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Warmerdam en Sylvana Simons over gebruikmaken van de expertise van ervaringsdeskundigen bij de herziening van de Participatiewet</meta:user-defined>
    <meta:user-defined meta:name="OVERHEIDop.indiener">S.H. (Sylvana) Simons</meta:user-defined>
    <meta:user-defined meta:name="OVERHEIDop.indiener">S. Warmerdam</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de leden Warmerdam en Sylvana Simons over gebruikmaken van de expertise van ervaringsdeskundigen bij de herziening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