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91
      <text:tab/>MOTIE VAN HET LID WARMERDAM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ruim 400.000 mensen in de Participatiewet zitten;</text:p>
      <text:p text:style-name="ifm_p_mt.3.76mm_ifm">constaterende dat de arbeidsmarkt krap is en dat gegeven de vergrijzing deze krapte structureel zal zijn;</text:p>
      <text:p text:style-name="ifm_p_mt.3.76mm_ifm">constaterende dat een deel van deze groep mensen kan en wil werken, maar een afstand tot de arbeidsmarkt kent;</text:p>
      <text:p text:style-name="ifm_p_mt.3.76mm_ifm">van mening dat het goed zou zijn voor zowel deze mensen zelf als de maatschappij dat deze groep de arbeidsmarkt zou betreden;</text:p>
      <text:p text:style-name="ifm_p_mt.3.76mm_ifm">constaterende dat deze groep nu niet altijd goed toegang heeft tot scholing als middel om aan het werk te komen én duurzaam aan het werk te blijven;</text:p>
      <text:p text:style-name="ifm_p_mt.3.76mm_ifm">overwegende dat betere toegang tot scholing deze groep beter in staat zou stellen om de afstand tot de arbeidsmarkt duurzaam te overbruggen;</text:p>
      <text:p text:style-name="ifm_p_mt.3.76mm_ifm">constaterende dat hier het re-integratiebeleid, de regionale arbeidsmarktdienstverlening en het LLO-beleid aan elkaar raken;</text:p>
      <text:p text:style-name="ifm_p_mt.3.76mm_ifm">verzoekt de regering om uit te werken hoe deze drie beleidsterreinen elkaar kunnen versterken, zodat ook de groep mensen die in de Participatiewet zitten duurzaam aan de slag kan komen,</text:p>
      <text:p text:style-name="ifm_p_mt.3.76mm_ifm">en gaat over tot de orde van de dag.</text:p>
      <text:p text:style-name="ifm_p_mt.3.76mm_ifm">Warmer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52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52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Warmerdam over uitwerken hoe re-integratiebeleid, regionale arbeidsmarktdienstverlening en LLO-beleid elkaar raken</dc:title>
    <meta:user-defined meta:name="OVERHEIDop.ParlID/DC.identifier">kst-34352-291</meta:user-defined>
    <meta:user-defined meta:name="OVERHEIDop.ondernummer">291</meta:user-defined>
    <meta:user-defined meta:name="DCTERMS.W3CDTF/DCTERMS.available">2023-07-0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armerdam over uitwerken hoe re-integratiebeleid, regionale arbeidsmarktdienstverlening en LLO-beleid elkaar raken</meta:user-defined>
    <meta:user-defined meta:name="OVERHEIDop.indiener">S. Warmerdam</meta:user-defined>
    <meta:user-defined meta:name="OVERHEIDop.dossiertitel">Uitvoering en evaluatie Participatiew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Uitvoering en evaluatie Participatiewet; Motie; Motie van het lid Warmerdam over uitwerken hoe re-integratiebeleid, regionale arbeidsmarktdienstverlening en LLO-beleid elkaar 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