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2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90
      <text:tab/>MOTIE VAN HET LID WESTERVELD </text:h>
      <text:p text:style-name="ifm_p_ifm">Voorgesteld 5 juli 2023</text:p>
      <text:p text:style-name="ifm_p_mt.3.76mm_ifm">De Kamer,</text:p>
      <text:p text:style-name="ifm_p_mt.3.76mm_ifm">gehoord de beraadslaging,</text:p>
      <text:p text:style-name="ifm_p_mt.3.76mm_ifm">overwegende dat de Minister de Participatiewet gaat aanpassen en een kan-bepaling opneemt met betrekking tot de zoektermijn;</text:p>
      <text:p text:style-name="ifm_p_mt.3.76mm_ifm">constaterende dat een kan-bepaling nog steeds het opleggen van een zoektermijn als uitgangspunt neemt, maar dat grote groepen bijstandsgerechtigden hier niet bij zijn geholpen, zoals jongeren die niet zelfredzaam zijn;</text:p>
      <text:p text:style-name="ifm_p_mt.3.76mm_ifm">van mening dat een tenzij-bepaling, waarbij de zoektermijn wordt toegepast waar dit geschikt wordt geacht, beter aansluit op de populatie in de bijstand, waardoor de uitvoering wordt bevorderd en mensen beter door de bijstand worden geholpen;</text:p>
      <text:p text:style-name="ifm_p_mt.3.76mm_ifm">verzoekt de regering een tenzij-bepaling in plaats van een kan-bepaling op te nemen met betrekking tot de zoektermijn,</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352, nr. 290<text:tab/><text:page-number text:select-page="current"/></text:p>
      </style:footer>
    </style:master-page>
    <style:master-page xmlns:sdu-fn="http://schema.sdu.nl/2011/07/functions" style:name="Landscape" style:page-layout-name="landscape-margin-text">
      <style:footer>
        <text:p text:style-name="footer">Tweede Kamer, vergaderjaar 2022-2023, 34 352,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Motie; Motie van het lid Westerveld over het wat betreft de zoektermijn opnemen van een tenzij-bepaling in plaats van een kan-bepaling</dc:title>
    <meta:user-defined meta:name="OVERHEIDop.ParlID/DC.identifier">kst-34352-290</meta:user-defined>
    <meta:user-defined meta:name="OVERHEIDop.ondernummer">290</meta:user-defined>
    <meta:user-defined meta:name="DCTERMS.W3CDTF/DCTERMS.available">2023-07-06</meta:user-defined>
    <meta:user-defined meta:name="OVERHEIDop.KamerstukTypen/DC.type">Motie</meta:user-defined>
    <meta:user-defined meta:name="OVERHEIDop.dossiernummer">34352</meta:user-defined>
    <meta:user-defined meta:name="OVERHEIDop.configuratie">https://repository.officiele-overheidspublicaties.nl/MasterConfiguraties/MC-OEP-Kamerstuk-Web/1.3/xml/MC-OEP-Kamerstuk-Web.xml</meta:user-defined>
    <meta:user-defined meta:name="OVERHEIDop.documenttitel">Motie van het lid Westerveld over het wat betreft de zoektermijn opnemen van een tenzij-bepaling in plaats van een kan-bepaling</meta:user-defined>
    <meta:user-defined meta:name="OVERHEIDop.indiener">E.M. Westerveld</meta:user-defined>
    <meta:user-defined meta:name="OVERHEIDop.dossiertitel">Uitvoering en evaluatie Participatie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Uitvoering en evaluatie Participatiewet; Motie; Motie van het lid Westerveld over het wat betreft de zoektermijn opnemen van een tenzij-bepaling in plaats van een kan-bepa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