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9
      <text:tab/>MOTIE VAN HET LID VAN KENT C.S.</text:h>
      <text:p text:style-name="ifm_p_ifm">Voorgesteld 5 juli 2023</text:p>
      <text:p text:style-name="ifm_p_mt.3.76mm_ifm">De Kamer,</text:p>
      <text:p text:style-name="ifm_p_mt.3.76mm_ifm">gehoord de beraadslaging,</text:p>
      <text:p text:style-name="ifm_p_mt.3.76mm_ifm">constaterende dat er een groep mensen is die nog steeds aan de kant staat vanwege een arbeidsbeperking maar die met de juiste begeleiding zou kunnen werken bij sociaal ontwikkelbedrijven;</text:p>
      <text:p text:style-name="ifm_p_mt.3.76mm_ifm">constaterende dat lonen overal stijgen, maar de lonen voor mensen met een arbeidsbeperking achterblijven waardoor de arbeidsvoorwaarden bij de Wet sociale werkvoorziening en van de mensen die werken onder de Participatiewet onvoldoende zijn;</text:p>
      <text:p text:style-name="ifm_p_mt.3.76mm_ifm">constaterende dat de overheden op verschillende niveaus naar elkaar wijzen voor deze arbeidsvoorwaarden terwijl de werkenden achteruitgaan in koopkracht;</text:p>
      <text:p text:style-name="ifm_p_mt.3.76mm_ifm">verzoekt de regering verantwoordelijkheid te nemen voor de koopkracht van werkende armen en werk te laten lonen en daarom adequate basisfinanciering te realiseren voor een verbetering van de arbeidsvoorwaarden bij de Wet sociale werkvoorziening en van de mensen die werken onder de Participatiewet,</text:p>
      <text:p text:style-name="ifm_p_mt.3.76mm_ifm">en gaat over tot de orde van de dag.</text:p>
      <text:p text:style-name="ifm_p_mt.3.76mm_ifm">Van Kent</text:p>
      <text:p text:style-name="ifm_p_ifm">Kathmann</text:p>
      <text:p text:style-name="ifm_p_ifm">Léon de Jong</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9<text:tab/><text:page-number text:select-page="current"/></text:p>
      </style:footer>
    </style:master-page>
    <style:master-page xmlns:sdu-fn="http://schema.sdu.nl/2011/07/functions" style:name="Landscape" style:page-layout-name="landscape-margin-text">
      <style:footer>
        <text:p text:style-name="footer">Tweede Kamer, vergaderjaar 2022-2023, 34 35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Van Kent c.s. over verantwoordelijkheid nemen voor de koopkracht van werkende armen</dc:title>
    <meta:user-defined meta:name="OVERHEIDop.ParlID/DC.identifier">kst-34352-289</meta:user-defined>
    <meta:user-defined meta:name="OVERHEIDop.ondernummer">289</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Van Kent c.s. over verantwoordelijkheid nemen voor de koopkracht van werkende armen</meta:user-defined>
    <meta:user-defined meta:name="OVERHEIDop.indiener">E.M. Westerveld</meta:user-defined>
    <meta:user-defined meta:name="OVERHEIDop.indiener">L.W.E. (Léon) de Jong</meta:user-defined>
    <meta:user-defined meta:name="OVERHEIDop.indiener">B.C. Kathmann</meta:user-defined>
    <meta:user-defined meta:name="OVERHEIDop.indiener">B. van Kent</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Van Kent c.s. over verantwoordelijkheid nemen voor de koopkracht van werkende a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