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7
      <text:tab/>MOTIE VAN HET LID LÉON DE JONG</text:h>
      <text:p text:style-name="ifm_p_ifm">Voorgesteld 5 juli 2023</text:p>
      <text:p text:style-name="ifm_p_mt.3.76mm_ifm">De Kamer,</text:p>
      <text:p text:style-name="ifm_p_mt.3.76mm_ifm">gehoord de beraadslaging,</text:p>
      <text:p text:style-name="ifm_p_mt.3.76mm_ifm">verzoekt de regering te inventariseren tegen welke belemmeringen werkgevers aanlopen die wel bereid zijn om mensen met een arbeidsbeperking in dienst te nemen, maar daar in de praktijk nog een te hoge drempel voor ervaren, en maatregelen te treffen om deze drempels weg te nemen met als doel meer mensen met een arbeidsbeperking aan het werk te help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7<text:tab/><text:page-number text:select-page="current"/></text:p>
      </style:footer>
    </style:master-page>
    <style:master-page xmlns:sdu-fn="http://schema.sdu.nl/2011/07/functions" style:name="Landscape" style:page-layout-name="landscape-margin-text">
      <style:footer>
        <text:p text:style-name="footer">Tweede Kamer, vergaderjaar 2022-2023, 34 35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éon de Jong over het inventariseren van belemmeringen voor werkgevers bij het in dienst nemen van mensen met een arbeidsbeperking</dc:title>
    <meta:user-defined meta:name="OVERHEIDop.ParlID/DC.identifier">kst-34352-287</meta:user-defined>
    <meta:user-defined meta:name="OVERHEIDop.ondernummer">287</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Léon de Jong over het inventariseren van belemmeringen voor werkgevers bij het in dienst nemen van mensen met een arbeidsbeperking</meta:user-defined>
    <meta:user-defined meta:name="OVERHEIDop.indiener">L.W.E. (Léon) de Jong</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het lid Léon de Jong over het inventariseren van belemmeringen voor werkgevers bij het in dienst nemen van mensen met een arbeids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