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85
      <text:tab/>MOTIE VAN HET LID LÉON DE JONG </text:h>
      <text:p text:style-name="ifm_p_ifm">Voorgesteld 5 juli 2023</text:p>
      <text:p text:style-name="ifm_p_mt.3.76mm_ifm">De Kamer,</text:p>
      <text:p text:style-name="ifm_p_mt.3.76mm_ifm">gehoord de beraadslaging,</text:p>
      <text:p text:style-name="ifm_p_mt.3.76mm_ifm">verzoekt de regering om de financiële middelen die richting de gemeenten beschikbaar worden gesteld om mensen met een arbeidsbeperking aan het werk te helpen, te oormerken, zodat deze middelen ook echt terechtkomen bij de doelgroep,</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85<text:tab/><text:page-number text:select-page="current"/></text:p>
      </style:footer>
    </style:master-page>
    <style:master-page xmlns:sdu-fn="http://schema.sdu.nl/2011/07/functions" style:name="Landscape" style:page-layout-name="landscape-margin-text">
      <style:footer>
        <text:p text:style-name="footer">Tweede Kamer, vergaderjaar 2022-2023, 34 352,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Léon de Jong over het oormerken van middelen om mensen met een arbeidsbeperking aan het werk te helpen</dc:title>
    <meta:user-defined meta:name="OVERHEIDop.ParlID/DC.identifier">kst-34352-285</meta:user-defined>
    <meta:user-defined meta:name="OVERHEIDop.ondernummer">285</meta:user-defined>
    <meta:user-defined meta:name="DCTERMS.W3CDTF/DCTERMS.available">2023-07-0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het lid Léon de Jong over het oormerken van middelen om mensen met een arbeidsbeperking aan het werk te helpen</meta:user-defined>
    <meta:user-defined meta:name="OVERHEIDop.indiener">L.W.E. (Léon) de Jong</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Uitvoering en evaluatie Participatiewet; Motie; Motie van het lid Léon de Jong over het oormerken van middelen om mensen met een arbeidsbeperking aan het werk te hel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