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2-27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4 352<text:tab/>Uitvoering en evaluatie Participatiewet</text:h>
      <text:h text:style-name="ifm_p_font.bold_size.9.06pt_mt.18.8mm_indent.-58.5mm_ifm" text:outline-level="1">Nr. 278
      <text:tab/>GEWIJZIGDE MOTIE VAN HET LID VAN KENT TER VERVANGING VAN DIE GEDRUKT ONDER NR. 275</text:h>
      <text:p text:style-name="ifm_p_ifm">Voorgesteld 31 januari 2023</text:p>
      <text:p text:style-name="ifm_p_mt.3.76mm_ifm">De Kamer,</text:p>
      <text:p text:style-name="ifm_p_mt.3.76mm_ifm">gehoord de beraadslaging,</text:p>
      <text:p text:style-name="ifm_p_mt.3.76mm_ifm">verzoekt de regering te onderzoeken hoe er om wordt gegaan met smartengeld binnen de participatiewet in verband met de inkomens- en vermogenstoets,</text:p>
      <text:p text:style-name="ifm_p_mt.3.76mm_ifm">en gaat over tot de orde dan de dag.</text:p>
      <text:p text:style-name="ifm_p_mt.3.76mm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4 352, nr. 2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4 352, nr. 2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Uitvoering en evaluatie Participatiewet; Motie (gewijzigd/nader); Gewijzigde motie van het lid Van Kent over onderzoeken hoe wordt omgegaan met smartengeld binnen de Participatiewet in verband met de inkomens- en vermogenstoets (t.v.v. 34352-275)</dc:title>
    <meta:user-defined meta:name="OVERHEIDop.ParlID/DC.identifier">kst-34352-278</meta:user-defined>
    <meta:user-defined meta:name="OVERHEIDop.ondernummer">278</meta:user-defined>
    <meta:user-defined meta:name="DCTERMS.W3CDTF/DCTERMS.available">2023-02-01</meta:user-defined>
    <meta:user-defined meta:name="OVERHEIDop.KamerstukTypen/DC.type">Motie</meta:user-defined>
    <meta:user-defined meta:name="OVERHEIDop.dossiernummer">343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Van Kent over onderzoeken hoe wordt omgegaan met smartengeld binnen de Participatiewet in verband met de inkomens- en vermogenstoets (t.v.v. 34352-275)</meta:user-defined>
    <meta:user-defined meta:name="OVERHEIDop.indiener">B. van Kent</meta:user-defined>
    <meta:user-defined meta:name="OVERHEIDop.dossiertitel">Uitvoering en evaluatie Participatiewe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31</meta:user-defined>
    <meta:user-defined meta:name="DC.title">Uitvoering en evaluatie Participatiewet; Motie (gewijzigd/nader); Gewijzigde motie van het lid Van Kent over onderzoeken hoe wordt omgegaan met smartengeld binnen de Participatiewet in verband met de inkomens- en vermogenstoets (t.v.v. 34352-275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Sociale zekerheid | Ziekte en arbeidsongeschiktheid</meta:user-defined>
    <meta:user-defined meta:name="OVERHEIDop.versieInformatie"/>
  </office:meta>
</office:document-meta>
</file>