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75
      <text:tab/>MOTIE VAN HET LID VAN KENT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verzoekt de regering om met een voorstel te komen waardoor smartengeld in de Participatiewet niet langer aangemerkt wordt als inkomen of vermo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Van Kent over smartengeld in de Participatiewet niet langer aanmerken als inkomen of vermogen</dc:title>
    <meta:user-defined meta:name="OVERHEIDop.ParlID/DC.identifier">kst-34352-275</meta:user-defined>
    <meta:user-defined meta:name="OVERHEIDop.ondernummer">275</meta:user-defined>
    <meta:user-defined meta:name="DCTERMS.W3CDTF/DCTERMS.available">2023-01-27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smartengeld in de Participatiewet niet langer aanmerken als inkomen of vermogen</meta:user-defined>
    <meta:user-defined meta:name="OVERHEIDop.indiener">B. van Kent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Uitvoering en evaluatie Participatiewet; Motie; Motie van het lid Van Kent over smartengeld in de Participatiewet niet langer aanmerken als inkomen of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