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4
      <text:tab/>MOTIE VAN HET LID PALLAND</text:h>
      <text:p text:style-name="ifm_p_ifm">Voorgesteld 26 januari 2023</text:p>
      <text:p text:style-name="ifm_p_mt.3.76mm_ifm">De Kamer,</text:p>
      <text:p text:style-name="ifm_p_mt.3.76mm_ifm">gehoord de beraadslaging,</text:p>
      <text:p text:style-name="ifm_p_mt.3.76mm_ifm">overwegende dat sinds 1 januari 2022 de verdeling van het macrobudget voor loonkostensubsidie (LKS) over gemeenten op basis van gerealiseerde aantallen plaatsvindt, met als doel gemeenten te stimuleren extra in te zetten op het aan de slag helpen van mensen met een hoge bijstandskans;</text:p>
      <text:p text:style-name="ifm_p_mt.3.76mm_ifm">overwegende dat sinds 1 januari 2022 mensen die met inzet van de LKS aan het werk zijn, niet langer meetellen bij de berekening van de hoogte van het objectief te verdelen bijstandsbudget;</text:p>
      <text:p text:style-name="ifm_p_mt.3.76mm_ifm">constaterende dat de korting op het objectieve deel van het bijstandsbudget die hiervan het gevolg is, voor gemeenten in stedelijke gebieden veel forser uitpakt dan voor landelijk gelegen gemeenten, waardoor extra inzet op de LKS financieel niet loont;</text:p>
      <text:p text:style-name="ifm_p_mt.3.76mm_ifm">van oordeel dat het financiële verdeelmodel juist gemeenten moet belonen wanneer zij veel kwetsbare werkzoekenden met inzet van de LKS naar werk begeleiden, onafhankelijk van het verschil in bijstandskans tussen stedelijke en landelijke gemeenten;</text:p>
      <text:p text:style-name="ifm_p_mt.3.76mm_ifm">verzoekt de regering het financiële verdeelmodel aan te passen, zodat gemeenten bij gelijke inzet van de LKS gelijk worden behandeld en het voor alle gemeenten financieel aantrekkelijk blijft om meer mensen met inzet van de LKS aan de slag te help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4<text:tab/><text:page-number text:select-page="current"/></text:p>
      </style:footer>
    </style:master-page>
    <style:master-page xmlns:sdu-fn="http://schema.sdu.nl/2011/07/functions" style:name="Landscape" style:page-layout-name="landscape-margin-text">
      <style:footer>
        <text:p text:style-name="footer">Tweede Kamer, vergaderjaar 2022-2023, 34 35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Palland over het financiële verdeelmodel aanpassen zodat gemeenten bij gelijke inzet van de loonkostensubsidie gelijk worden behandeld</dc:title>
    <meta:user-defined meta:name="OVERHEIDop.ParlID/DC.identifier">kst-34352-274</meta:user-defined>
    <meta:user-defined meta:name="OVERHEIDop.ondernummer">274</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Palland over het financiële verdeelmodel aanpassen zodat gemeenten bij gelijke inzet van de loonkostensubsidie gelijk worden behandeld</meta:user-defined>
    <meta:user-defined meta:name="OVERHEIDop.indiener">H.M. Palland</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het lid Palland over het financiële verdeelmodel aanpassen zodat gemeenten bij gelijke inzet van de loonkostensubsidie gelijk worden behand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