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27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273
      <text:tab/>MOTIE VAN DE LEDEN PALLAND EN VAN KENT 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overwegende dat sociaal ontwikkelbedrijven een cruciale rol vervullen bij het naar werk begeleiden van mensen die extra ondersteuning nodig hebben;</text:p>
      <text:p text:style-name="ifm_p_mt.3.76mm_ifm">overwegende dat, op basis van ervaringen met de regionale mobiliteitsteams (RMT's), wordt verkend welke regionale arbeidsmarktinfrastructuur in de toekomst nodig is om werkzoekenden gericht en effectief te ondersteunen;</text:p>
      <text:p text:style-name="ifm_p_mt.3.76mm_ifm">constaterende dat slechts in zo'n 40% van de arbeidsmarktregio's sociaal ontwikkelbedrijven zijn aangesloten bij de RMT's;</text:p>
      <text:p text:style-name="ifm_p_mt.3.76mm_ifm">van oordeel dat de kennis en expertise van sociaal ontwikkelbedrijven binnen de arbeidsmarktregio's geborgd moet blijven;</text:p>
      <text:p text:style-name="ifm_p_mt.3.76mm_ifm">verzoekt de regering te bevorderen dat binnen alle arbeidsmarktregio's sociaal ontwikkelbedrijven aanhaken bij de RMT's,</text:p>
      <text:p text:style-name="ifm_p_mt.3.76mm_ifm">en gaat over tot de orde van de dag.</text:p>
      <text:p text:style-name="ifm_p_mt.3.76mm_ifm">Palland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352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352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de leden Palland en Van Kent over bevorderen dat binnen alle arbeidsmarktregio's sociaal ontwikkelbedrijven aanhaken bij RMT's</dc:title>
    <meta:user-defined meta:name="OVERHEIDop.ParlID/DC.identifier">kst-34352-273</meta:user-defined>
    <meta:user-defined meta:name="OVERHEIDop.ondernummer">273</meta:user-defined>
    <meta:user-defined meta:name="DCTERMS.W3CDTF/DCTERMS.available">2023-01-27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alland en Van Kent over bevorderen dat binnen alle arbeidsmarktregio's sociaal ontwikkelbedrijven aanhaken bij RMT's</meta:user-defined>
    <meta:user-defined meta:name="OVERHEIDop.indiener">B. van Kent</meta:user-defined>
    <meta:user-defined meta:name="OVERHEIDop.indiener">H.M. Palland</meta:user-defined>
    <meta:user-defined meta:name="OVERHEIDop.dossiertitel">Uitvoering en evaluatie Participatiewe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Uitvoering en evaluatie Participatiewet; Motie; Motie van de leden Palland en Van Kent over bevorderen dat binnen alle arbeidsmarktregio's sociaal ontwikkelbedrijven aanhaken bij RMT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