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72
      <text:tab/>MOTIE VAN HET LID VAN BAARLE </text:h>
      <text:p text:style-name="ifm_p_ifm">Voorgesteld 26 januari 2023</text:p>
      <text:p text:style-name="ifm_p_mt.3.76mm_ifm">De Kamer,</text:p>
      <text:p text:style-name="ifm_p_mt.3.76mm_ifm">gehoord de beraadslaging,</text:p>
      <text:p text:style-name="ifm_p_mt.3.76mm_ifm">constaterende dat de SVB een innovatieve/technische oplossing op het gebied van gegevensuitwisseling die past binnen privacyregelgeving, in een pilot toepast om mensen te benaderen die (potentieel) recht hebben op de AIO;</text:p>
      <text:p text:style-name="ifm_p_mt.3.76mm_ifm">overwegende dat de eerste resultaten hoopgevend zijn, en als de pilot slaagt, de SVB deze techniek structureel zou willen benutten;</text:p>
      <text:p text:style-name="ifm_p_mt.3.76mm_ifm">verzoekt de regering om, vooruitlopend op de uitkomsten van de pilot, reeds voorbereidingen te treffen voor een mogelijke wetswijziging om structurele gegevensuitwisseling in de AlO mogelijk te maken, ten behoeve van een spoedige uitrol indien de pilot hier aanleiding toe geef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72<text:tab/><text:page-number text:select-page="current"/></text:p>
      </style:footer>
    </style:master-page>
    <style:master-page xmlns:sdu-fn="http://schema.sdu.nl/2011/07/functions" style:name="Landscape" style:page-layout-name="landscape-margin-text">
      <style:footer>
        <text:p text:style-name="footer">Tweede Kamer, vergaderjaar 2022-2023, 34 352,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Van Baarle over voorbereidingen treffen voor een mogelijke wetswijziging om structurele gegevensuitwisseling in de AlO mogelijk te maken</dc:title>
    <meta:user-defined meta:name="OVERHEIDop.ParlID/DC.identifier">kst-34352-272</meta:user-defined>
    <meta:user-defined meta:name="OVERHEIDop.ondernummer">272</meta:user-defined>
    <meta:user-defined meta:name="DCTERMS.W3CDTF/DCTERMS.available">2023-01-27</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het lid Van Baarle over voorbereidingen treffen voor een mogelijke wetswijziging om structurele gegevensuitwisseling in de AlO mogelijk te maken</meta:user-defined>
    <meta:user-defined meta:name="OVERHEIDop.indiener">S.R.T. van Baarle</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Uitvoering en evaluatie Participatiewet; Motie; Motie van het lid Van Baarle over voorbereidingen treffen voor een mogelijke wetswijziging om structurele gegevensuitwisseling in de AlO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