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71
      <text:tab/>MOTIE VAN DE LEDEN VAN BAARLE EN CEDER</text:h>
      <text:p text:style-name="ifm_p_ifm">Voorgesteld 26 januari 2023</text:p>
      <text:p text:style-name="ifm_p_mt.3.76mm_ifm">De Kamer,</text:p>
      <text:p text:style-name="ifm_p_mt.3.76mm_ifm">gehoord de beraadslaging,</text:p>
      <text:p text:style-name="ifm_p_mt.3.76mm_ifm">constaterende dat er in de AlO-aanvulling sprake is van een vermogensgrens om te bepalen of er recht is op toegang tot bijstandsverlening;</text:p>
      <text:p text:style-name="ifm_p_mt.3.76mm_ifm">constaterende dat uit het rapport van Panteia genaamd «Onderzoek naar hardvochtige effecten op burgers binnen de sociale zekerheid» blijkt dat vermogensvaststellingen complex zijn voor zowel burgers als professionals en het uitvoerders ook voor dilemma's kan stellen;</text:p>
      <text:p text:style-name="ifm_p_mt.3.76mm_ifm">overwegende dat in het onderzoek daarom wordt geconstateerd dat «in potentie zowel de invulling van besluitvormingsprocedures als communicatie en bejegening bij uitvoerders een rol spelen bij het ontstaan van hardvochtige effecten» en «er zich onder bepaalde omstandigheden dan ook hardvochtige effecten voordoen op het gebied van bestaanszekerheid»;</text:p>
      <text:p text:style-name="ifm_p_mt.3.76mm_ifm">verzoekt de regering om samen met de SVB de mogelijkheden te verkennen om maatwerk toe te kunnen passen binnen de vermogenstoets van de AIO voor gevallen waarin de vermogenstoets leidt tot hardheid in de praktijk,</text:p>
      <text:p text:style-name="ifm_p_mt.3.76mm_ifm">en gaat over tot de orde van de dag.</text:p>
      <text:p text:style-name="ifm_p_mt.3.76mm_ifm">Van Baarl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71<text:tab/><text:page-number text:select-page="current"/></text:p>
      </style:footer>
    </style:master-page>
    <style:master-page xmlns:sdu-fn="http://schema.sdu.nl/2011/07/functions" style:name="Landscape" style:page-layout-name="landscape-margin-text">
      <style:footer>
        <text:p text:style-name="footer">Tweede Kamer, vergaderjaar 2022-2023, 34 352,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de leden Van Baarle en Ceder over maatwerk binnen de vermogenstoets van de AIO voor gevallen waarin de vermogenstoets leidt tot hardheid in de praktijk</dc:title>
    <meta:user-defined meta:name="OVERHEIDop.ParlID/DC.identifier">kst-34352-271</meta:user-defined>
    <meta:user-defined meta:name="OVERHEIDop.ondernummer">271</meta:user-defined>
    <meta:user-defined meta:name="DCTERMS.W3CDTF/DCTERMS.available">2023-01-27</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de leden Van Baarle en Ceder over maatwerk binnen de vermogenstoets van de AIO voor gevallen waarin de vermogenstoets leidt tot hardheid in de praktijk</meta:user-defined>
    <meta:user-defined meta:name="OVERHEIDop.indiener">D.G.M. Ceder</meta:user-defined>
    <meta:user-defined meta:name="OVERHEIDop.indiener">S.R.T. van Baarle</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Uitvoering en evaluatie Participatiewet; Motie; Motie van de leden Van Baarle en Ceder over maatwerk binnen de vermogenstoets van de AIO voor gevallen waarin de vermogenstoets leidt tot hardheid in de 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