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70
      <text:tab/>MOTIE VAN DE LEDEN CEDER EN VAN BAARLE  </text:h>
      <text:p text:style-name="ifm_p_ifm">Voorgesteld 26 januari 2023</text:p>
      <text:p text:style-name="ifm_p_mt.3.76mm_ifm">De Kamer,</text:p>
      <text:p text:style-name="ifm_p_mt.3.76mm_ifm">gehoord de beraadslaging,</text:p>
      <text:p text:style-name="ifm_p_mt.3.76mm_ifm">constaterende dat de aanvullende inkomensondersteuning ouderen (AIO) bedoeld is ter ondersteuning van ouderen met een gekorte AOW om te voorkomen dat ouderen onder het sociaal minimum moeten leven;</text:p>
      <text:p text:style-name="ifm_p_mt.3.76mm_ifm">overwegende dat aan de AIO voorwaarden verbonden zijn die er in sommige gevallen voor kunnen zorgen dat ouderen het recht op AIO verliezen, bijvoorbeeld een langer verblijf dan dertien weken in het buitenland;</text:p>
      <text:p text:style-name="ifm_p_mt.3.76mm_ifm">overwegende dat deze voorwaarde in zichzelf redelijk is, maar nadelig kan uitpakken in specifieke en complexe gevallen voor ouderen die voor een langere periode in het buitenland moeten verblijven in verband met bijvoorbeeld het (plotseling wegens onvoorziene omstandigheden) verlenen van mantelzorg, terwijl hun vaste lasten in Nederland doorlopen en zo onder het sociaal minimum dreigen te raken;</text:p>
      <text:p text:style-name="ifm_p_mt.3.76mm_ifm">verzoekt de regering daarom om in overleg met de SVB te treden en de mogelijkheden voor maatwerk met betrekking tot verblijf in het buitenland, specifiek voor de hierboven geschetste situatie, te bespreken en hierover aan de Kamer te rapporteren,</text:p>
      <text:p text:style-name="ifm_p_mt.3.76mm_ifm">en gaat over tot de orde van de dag.</text:p>
      <text:p text:style-name="ifm_p_mt.3.76mm_ifm">Ceder</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70<text:tab/><text:page-number text:select-page="current"/></text:p>
      </style:footer>
    </style:master-page>
    <style:master-page xmlns:sdu-fn="http://schema.sdu.nl/2011/07/functions" style:name="Landscape" style:page-layout-name="landscape-margin-text">
      <style:footer>
        <text:p text:style-name="footer">Tweede Kamer, vergaderjaar 2022-2023, 34 352,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Ceder en Van Baarle over met de SVB mogelijkheden bespreken voor maatwerk bij verblijf in het buitenland</dc:title>
    <meta:user-defined meta:name="OVERHEIDop.ParlID/DC.identifier">kst-34352-270</meta:user-defined>
    <meta:user-defined meta:name="OVERHEIDop.ondernummer">270</meta:user-defined>
    <meta:user-defined meta:name="DCTERMS.W3CDTF/DCTERMS.available">2023-01-27</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Ceder en Van Baarle over met de SVB mogelijkheden bespreken voor maatwerk bij verblijf in het buitenland</meta:user-defined>
    <meta:user-defined meta:name="OVERHEIDop.indiener">S.R.T. van Baarle</meta:user-defined>
    <meta:user-defined meta:name="OVERHEIDop.indiener">D.G.M. Ceder</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Uitvoering en evaluatie Participatiewet; Motie; Motie van de leden Ceder en Van Baarle over met de SVB mogelijkheden bespreken voor maatwerk bij verblijf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