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 </text:h>
      <text:h text:style-name="ifm_p_font.bold_size.9.06pt_mt.18.8mm_indent.-58.5mm_ifm" text:outline-level="1">Nr. 27
      <text:tab/>MOTIE VAN HET LID KARABULUT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sinds de invoering van de Participatiewet jongeren met een arbeidsbeperking in de bijstand belanden zonder dat ze recht hebben op een jobcoach of begeleiding;</text:p>
      <text:p text:style-name="ifm_p_mt.3.76mm_ifm">verzoekt de regering, alle jongeren met een arbeidsbeperking een individueel recht op begeleiding en jobcoaching te gev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en evaluatie Participatiewet; Motie; Motie van het lid Karabulut over alle jongeren met een arbeidsbeperking een individueel recht op begeleiding en jobcoaching geven</dc:title>
    <meta:user-defined meta:name="OVERHEIDop.ParlID/DC.identifier">kst-34352-27</meta:user-defined>
    <meta:user-defined meta:name="OVERHEIDop.ondernummer">27</meta:user-defined>
    <meta:user-defined meta:name="DCTERMS.W3CDTF/DCTERMS.available">2016-07-13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Karabulut over alle jongeren met een arbeidsbeperking een individueel recht op begeleiding en jobcoaching geven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Karabulut over alle jongeren met een arbeidsbeperking een individueel recht op begeleiding en jobcoaching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