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69
      <text:tab/>MOTIE VAN HET LID KATHMANN  </text:h>
      <text:p text:style-name="ifm_p_ifm">Voorgesteld 26 januari 2023</text:p>
      <text:p text:style-name="ifm_p_mt.3.76mm_ifm">De Kamer,</text:p>
      <text:p text:style-name="ifm_p_mt.3.76mm_ifm">gehoord de beraadslaging,</text:p>
      <text:p text:style-name="ifm_p_mt.3.76mm_ifm">constaterende dat 1,2 miljoen mensen een afstand hebben tot de arbeidsmarkt;</text:p>
      <text:p text:style-name="ifm_p_mt.3.76mm_ifm">van mening dat basisbanen een sleutelrol kunnen spelen om te zorgen dat mensen die ongewild aan de kant staan, weer kunnen meedoen in de maatschappij in de vorm van reguliere banen met ondersteuning of in de vorm van maatschappelijk belangrijk werk dat nu te vaak blijft liggen;</text:p>
      <text:p text:style-name="ifm_p_mt.3.76mm_ifm">overwegende dat een aanzienlijk deel van de mensen die in aanmerking komen voor een basisbaan, geen uitkering ontvangt en niet in beeld is;</text:p>
      <text:p text:style-name="ifm_p_mt.3.76mm_ifm">verzoekt de regering een onderzoek te doen om de potentiële doelgroep van basisbanen in beeld te brengen,</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69<text:tab/><text:page-number text:select-page="current"/></text:p>
      </style:footer>
    </style:master-page>
    <style:master-page xmlns:sdu-fn="http://schema.sdu.nl/2011/07/functions" style:name="Landscape" style:page-layout-name="landscape-margin-text">
      <style:footer>
        <text:p text:style-name="footer">Tweede Kamer, vergaderjaar 2022-2023, 34 352,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Kathmann over het in beeld brengen van de potentiële doelgroep van basisbanen</dc:title>
    <meta:user-defined meta:name="OVERHEIDop.ParlID/DC.identifier">kst-34352-269</meta:user-defined>
    <meta:user-defined meta:name="OVERHEIDop.ondernummer">269</meta:user-defined>
    <meta:user-defined meta:name="DCTERMS.W3CDTF/DCTERMS.available">2023-01-27</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het lid Kathmann over het in beeld brengen van de potentiële doelgroep van basisbanen</meta:user-defined>
    <meta:user-defined meta:name="OVERHEIDop.indiener">B.C. Kathmann</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Uitvoering en evaluatie Participatiewet; Motie; Motie van het lid Kathmann over het in beeld brengen van de potentiële doelgroep van basisb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