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7
      <text:tab/>MOTIE VAN HET LID KATHMANN C.S. </text:h>
      <text:p text:style-name="ifm_p_ifm">Voorgesteld 26 januari 2023</text:p>
      <text:p text:style-name="ifm_p_mt.3.76mm_ifm">De Kamer,</text:p>
      <text:p text:style-name="ifm_p_mt.3.76mm_ifm">gehoord de beraadslaging,</text:p>
      <text:p text:style-name="ifm_p_mt.3.76mm_ifm">constaterende dat de Minister de verplichte zoekplicht voor jongeren onder de 27 weliswaar omzet in een kan-bepaling, maar dat jongeren in strikte gemeenten dan alsnog eerst vier weken naar werk of een opleiding moeten zoeken voordat zij bijstand ontvangen;</text:p>
      <text:p text:style-name="ifm_p_mt.3.76mm_ifm">overwegende dat jongeren de bijstand met terugwerkende kracht ontvangen over die vier weken als zij geen werk of opleiding hebben kunnen vinden, maar dat gedurende deze periode incassokosten oplopen, huurachterstanden kunnen leiden tot uithuiszetting en jongeren verder wegzakken in de schulden;</text:p>
      <text:p text:style-name="ifm_p_mt.3.76mm_ifm">verzoekt de regering de zoekplicht voor jongeren volledig af te schaffen,</text:p>
      <text:p text:style-name="ifm_p_mt.3.76mm_ifm">en gaat over tot de orde van de dag.</text:p>
      <text:p text:style-name="ifm_p_mt.3.76mm_ifm">Kathmann</text:p>
      <text:p text:style-name="ifm_p_ifm">Maatoug</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7<text:tab/><text:page-number text:select-page="current"/></text:p>
      </style:footer>
    </style:master-page>
    <style:master-page xmlns:sdu-fn="http://schema.sdu.nl/2011/07/functions" style:name="Landscape" style:page-layout-name="landscape-margin-text">
      <style:footer>
        <text:p text:style-name="footer">Tweede Kamer, vergaderjaar 2022-2023, 34 35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Kathmann c.s. over volledige afschaffing van de zoekplicht voor jongeren</dc:title>
    <meta:user-defined meta:name="OVERHEIDop.ParlID/DC.identifier">kst-34352-267</meta:user-defined>
    <meta:user-defined meta:name="OVERHEIDop.ondernummer">267</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Kathmann c.s. over volledige afschaffing van de zoekplicht voor jongeren</meta:user-defined>
    <meta:user-defined meta:name="OVERHEIDop.indiener">S.H. (Sylvana) Simons</meta:user-defined>
    <meta:user-defined meta:name="OVERHEIDop.indiener">S. Maatoug</meta:user-defined>
    <meta:user-defined meta:name="OVERHEIDop.indiener">B.C. Kathman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het lid Kathmann c.s. over volledige afschaffing van de zoekplicht voor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