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46
      <text:tab/>GEWIJZIGDE MOTIE VAN HET LID VAN KENT TER VERVANGING VAN DIE GEDRUKT ONDER NR. 234</text:h>
      <text:p text:style-name="ifm_p_ifm">Voorgesteld 5 april 2022</text:p>
      <text:p text:style-name="ifm_p_mt.3.76mm_ifm">De Kamer,</text:p>
      <text:p text:style-name="ifm_p_mt.3.76mm_ifm">gehoord de beraadslaging,</text:p>
      <text:p text:style-name="ifm_p_mt.3.76mm_ifm">overwegende dat de vermogensgrenzen voor lokale belastingen erg laag zijn en niet in lijn met de Participatiewet;</text:p>
      <text:p text:style-name="ifm_p_mt.3.76mm_ifm">overwegende dat het Nibud adviseert om een financiële buffer aan te houden;</text:p>
      <text:p text:style-name="ifm_p_mt.3.76mm_ifm">verzoekt de regering bij de herziening van de participatiewet specifiek te kijken naar de mogelijkheden om de vermogensgrenzen voor kwijtschelding van lokale belastingen op te trekken naar het niveau in de participatiewet,</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46<text:tab/><text:page-number text:select-page="current"/></text:p>
      </style:footer>
    </style:master-page>
    <style:master-page xmlns:sdu-fn="http://schema.sdu.nl/2011/07/functions" style:name="Landscape" style:page-layout-name="landscape-margin-text">
      <style:footer>
        <text:p text:style-name="footer">Tweede Kamer, vergaderjaar 2021-2022, 34 35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gewijzigd/nader); Gewijzigde motie van het lid Van Kent over het optrekken van de vermogensgrenzen voor kwijtschelding van lokale belastingen (t.v.v. 34352-234)</dc:title>
    <meta:user-defined meta:name="OVERHEIDop.ParlID/DC.identifier">kst-34352-246</meta:user-defined>
    <meta:user-defined meta:name="OVERHEIDop.ondernummer">246</meta:user-defined>
    <meta:user-defined meta:name="DCTERMS.W3CDTF/DCTERMS.available">2022-04-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Gewijzigde motie van het lid Van Kent over het optrekken van de vermogensgrenzen voor kwijtschelding van lokale belastingen (t.v.v. 34352-234)</meta:user-defined>
    <meta:user-defined meta:name="OVERHEIDop.indiener">B. van Kent</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Uitvoering en evaluatie Participatiewet; Motie (gewijzigd/nader); Gewijzigde motie van het lid Van Kent over het optrekken van de vermogensgrenzen voor kwijtschelding van lokale belastingen (t.v.v. 34352-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