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45
      <text:tab/>MOTIE VAN HET LID CEDER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overwegende dat momenteel de sociale ontwikkelbedrijven vooral draaien op de subsidies die zijn gekoppeld aan WSW-werknemers;</text:p>
      <text:p text:style-name="ifm_p_mt.3.76mm_ifm">overwegende dat over vijf jaar meer dan helft van de WSW'ers is uitgestroomd en over tien jaar naar verwachting zo’n 30% over is;</text:p>
      <text:p text:style-name="ifm_p_mt.3.76mm_ifm">overwegende dat daarmee de financiële basis wegvalt onder de infrastructuur die nodig is om kwetsbare mensen te begeleiden naar en te ondersteunen bij hun werk;</text:p>
      <text:p text:style-name="ifm_p_mt.3.76mm_ifm">overwegende dat gemeenten en sociale partners de gezamenlijkheid en noodzaak om de kennis en kunde van sociale ontwikkelbedrijven te behouden en te versterken, benadrukken;</text:p>
      <text:p text:style-name="ifm_p_mt.3.76mm_ifm">verzoekt daarom het kabinet om te onderzoeken welke maatregelen er nodig zijn voor toekomstbestendige sociale ontwikkelbedrijven, en hier voor het zomerreces over te rapporteren aan de Kamer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352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352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Ceder over onderzoeken welke maatregelen nodig zijn voor toekomstbestendige sociale ontwikkelbedrijven</dc:title>
    <meta:user-defined meta:name="OVERHEIDop.ParlID/DC.identifier">kst-34352-245</meta:user-defined>
    <meta:user-defined meta:name="OVERHEIDop.ondernummer">245</meta:user-defined>
    <meta:user-defined meta:name="DCTERMS.W3CDTF/DCTERMS.available">2022-03-30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onderzoeken welke maatregelen nodig zijn voor toekomstbestendige sociale ontwikkelbedrijven</meta:user-defined>
    <meta:user-defined meta:name="OVERHEIDop.indiener">D.G.M. Ceder</meta:user-defined>
    <meta:user-defined meta:name="OVERHEIDop.dossiertitel">Uitvoering en evaluatie Participatiew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Uitvoering en evaluatie Participatiewet; Motie; Motie van het lid Ceder over onderzoeken welke maatregelen nodig zijn voor toekomstbestendige sociale ontwikkel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