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41
      <text:tab/>MOTIE VAN HET LID LÉON DE JONG</text:h>
      <text:p text:style-name="ifm_p_ifm">Voorgesteld 29 maart 2022</text:p>
      <text:p text:style-name="ifm_p_mt.3.76mm_ifm">De Kamer,</text:p>
      <text:p text:style-name="ifm_p_mt.3.76mm_ifm">gehoord de beraadslaging,</text:p>
      <text:p text:style-name="ifm_p_mt.3.76mm_ifm">verzoekt de regering in overleg te treden met de gemeenten met als doel bestaande sociale werkvoorzieningen dan wel sociaal ontwikkelbedrijven en bijkomende infrastructuur en kennis van de doelgroep in te zetten voor het realiseren van (beschut) werk,</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41<text:tab/><text:page-number text:select-page="current"/></text:p>
      </style:footer>
    </style:master-page>
    <style:master-page xmlns:sdu-fn="http://schema.sdu.nl/2011/07/functions" style:name="Landscape" style:page-layout-name="landscape-margin-text">
      <style:footer>
        <text:p text:style-name="footer">Tweede Kamer, vergaderjaar 2021-2022, 34 352,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Léon de Jong over bestaande sociale werkvoorzieningen inzetten voor het realiseren van (beschut) werk</dc:title>
    <meta:user-defined meta:name="OVERHEIDop.ParlID/DC.identifier">kst-34352-241</meta:user-defined>
    <meta:user-defined meta:name="OVERHEIDop.ondernummer">241</meta:user-defined>
    <meta:user-defined meta:name="DCTERMS.W3CDTF/DCTERMS.available">2022-03-30</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het lid Léon de Jong over bestaande sociale werkvoorzieningen inzetten voor het realiseren van (beschut) werk</meta:user-defined>
    <meta:user-defined meta:name="OVERHEIDop.indiener">L.W.E. (Léon) de Jong</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Uitvoering en evaluatie Participatiewet; Motie; Motie van het lid Léon de Jong over bestaande sociale werkvoorzieningen inzetten voor het realiseren van (beschut)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