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2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 </text:h>
      <text:h text:style-name="ifm_p_font.bold_size.9.06pt_mt.18.8mm_indent.-58.5mm_ifm" text:outline-level="1">Nr. 22
      <text:tab/>MOTIE VAN DE LEDEN SCHOUTEN EN PIETER HEERMA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werkgevers diensten die ze inkopen van arbeidsbeperkten volgens advies van Berenschot alleen zouden mogen meetellen voor de banenafspraak als het werk op de locatie van die werkgever plaatsvindt;</text:p>
      <text:p text:style-name="ifm_p_mt.3.76mm_ifm">overwegende dat dit de inkoop van diensten onnodig beperkt;</text:p>
      <text:p text:style-name="ifm_p_mt.3.76mm_ifm">voorts overwegende dat het voor sommige bedrijven niet mogelijk is om deze diensten op locatie af te nemen, bijvoorbeeld vanwege strikte veiligheidsprotocollen;</text:p>
      <text:p text:style-name="ifm_p_mt.3.76mm_ifm">verzoekt de regering de inkoop van diensten ook mee te tellen voor de banenafspraak als het werk niet op locatie bij de opdrachtgever gebeurt,</text:p>
      <text:p text:style-name="ifm_p_mt.3.76mm_ifm">en gaat over tot de orde van de dag.</text:p>
      <text:p text:style-name="ifm_p_mt.3.76mm_ifm">Schouten</text:p>
      <text:p text:style-name="ifm_p_ifm">Pieter 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52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52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Uitvoering en evaluatie Participatiewet; Motie; Motie van de leden Schouten en Pieter Heerma over meetellen van de inkoop van diensten voor de banenafspraak als het werk niet op locatie bij de opdrachtgever gebeurt</dc:title>
    <meta:user-defined meta:name="OVERHEIDop.ParlID/DC.identifier">kst-34352-22</meta:user-defined>
    <meta:user-defined meta:name="OVERHEIDop.ondernummer">22</meta:user-defined>
    <meta:user-defined meta:name="DCTERMS.W3CDTF/DCTERMS.available">2016-07-13</meta:user-defined>
    <meta:user-defined meta:name="OVERHEIDop.KamerstukTypen/DC.type">Motie</meta:user-defined>
    <meta:user-defined meta:name="OVERHEIDop.dossiernummer">34352</meta:user-defined>
    <meta:user-defined meta:name="OVERHEIDop.documenttitel">Motie van de leden Schouten en Pieter Heerma over meetellen van de inkoop van diensten voor de banenafspraak als het werk niet op locatie bij de opdrachtgever gebeurt</meta:user-defined>
    <meta:user-defined meta:name="OVERHEIDop.Parlementair/DC.type">Kamerstuk</meta:user-defined>
    <meta:user-defined meta:name="OVERHEIDop.indiener">P.E. (Pieter) Heerma</meta:user-defined>
    <meta:user-defined meta:name="OVERHEIDop.indiener">C.J. Schouten</meta:user-defined>
    <meta:user-defined meta:name="OVERHEIDop.vergaderjaar">2015-2016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; Motie van de leden Schouten en Pieter Heerma over meetellen van de inkoop van diensten voor de banenafspraak als het werk niet op locatie bij de opdrachtgever gebeu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