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2
      <text:tab/>BRIEF VAN DE MINISTER VAN SOCIALE ZAKEN EN WERKGELEGENHEID</text:h>
      <text:p text:style-name="ifm_p_mt.3.76mm_ifm">Aan de Voorzitter van de Tweede Kamer der Staten-Generaal</text:p>
      <text:p text:style-name="ifm_p_mt.3.76mm_ifm">Den Haag, 17 mei 2021</text:p>
      <text:p text:style-name="ifm_p_mt.3.76mm_ifm">Hierbij bied ik u ter informatie de UWV Monitor Arbeidsparticipatie Arbeidsbeperkten 2020 aan<text:note text:id="ID-980940-d36e68" text:note-class="footnote"><text:note-citation text:label="1 ">1</text:note-citation><text:note-body><text:p text:style-name="ifm_p_font.normal_size.6.93pt_mt..5mm_indent.-0.1161in_mleft.0.1161in_ifm">Raadpleegbaar via www.tweedekamer.nl</text:p></text:note-body></text:note>. In deze monitor beschrijft UWV de ontwikkelingen in de arbeidsparticipatie van mensen met een arbeidsbeperking. Op verzoek van mijn ministerie brengt UWV deze monitor jaarlijks uit, nu voor het negende jaar op een rij, waardoor we de ontwikkeling in de arbeidsparticipatie van mensen met een arbeidsbeperking steeds scherper in beeld krijgen.</text:p>
      <text:p text:style-name="ifm_p_mt.3.76mm_ifm">De monitor biedt inzicht in de dynamiek van de arbeidsparticipatie door in te gaan op het aan het werk zijn, aan het werk komen en aan het werk blijven van verschillende groepen mensen met een arbeidsbeperking. Hierdoor wordt duidelijk waar succesfactoren en knelpunten zitten. Specifiek richt de monitor zich op vier groepen:</text:p>
      <text:p text:style-name="ifm_p_indent.-5mm_mleft.5mm_ifm">•<text:tab/>Mensen in de Wajong met arbeidsvermogen;</text:p>
      <text:p text:style-name="ifm_p_indent.-5mm_mleft.5mm_ifm">•<text:tab/>Mensen met een WGA-uitkering;</text:p>
      <text:p text:style-name="ifm_p_indent.-5mm_mleft.5mm_ifm">•<text:tab/>De zogenaamde WIA 35-minners; dat zijn mensen van wie de aanvraag voor de WIA-uitkering is afgewezen, omdat hun loonverlies ten opzichte van het oude inkomen minder dan 35% is, en;</text:p>
      <text:p text:style-name="ifm_p_indent.-5mm_mleft.5mm_ifm">•<text:tab/>Mensen in het doelgroepregister banenafspraak die onder de Participatiewet vallen.</text:p>
      <text:p text:style-name="ifm_p_mt.3.76mm_ifm">Normaliter zou de monitor eind 2020 verschijnen en zich richten op het voorafgaande afgeronde jaar, in dit geval 2019. Maar vanwege de actualiteit van de coronacrisis geeft UWV in deze monitor ook een eerste blik op de ontwikkeling in de eerste helft van 2020.</text:p>
      <text:h text:style-name="ifm_p_font.bold_mt.3.76mm_page.keep-with-next_ifm" text:outline-level="1">Overall beeld</text:h>
      <text:p text:style-name="ifm_p_mt.3.76mm_ifm">Voorop staat het streven naar arbeidsparticipatie van zoveel mogelijk mensen met een arbeidsbeperking. Tot 2019 steeg de arbeidsparticipatie van mensen in de Wajong en WGA, WIA 35-minners en mensen in het doelgroepregister die onder de Participatiewet vallen. In 2019 laat de monitor een wisselend beeld zien. Hoewel we bij Wajong-gerechtigden een kleine afname zien, blijft deze voor mensen in de WGA stabiel en bij mensen die in het doelgroepregister die onder de Participatiewet vallen zien we een verdere toename.</text:p>
      <text:p text:style-name="ifm_p_mt.3.76mm_ifm">In de eerste helft van 2020 laat de monitor echter een omslag zien. De arbeidsparticipatie daalde bij alle groepen. De coronacrisis lag hieraan ten grondslag. De hoofdreden van minder arbeidsparticipatie was echter niet dat mensen vanwege de crisis hun baan verloren, maar dat zij moeilijk of niet een baan konden vinden.</text:p>
      <text:p text:style-name="ifm_p_mt.3.76mm_ifm">Het zijn met name de mensen met een tijdelijk dienstverband die geraakt worden door de coronacrisis, iets wat ook zichtbaar is op de totale arbeidsmarkt. De daling van de arbeidsparticipatie van de vier groepen is in de eerste helft van 2020 wel groter dan de daling van de arbeidsparticipatie van de totale Nederlandse bevolking. Dit verschil wordt met name veroorzaakt doordat een groter aandeel van de mensen met een arbeidsbeperking in een tijdelijk dienstverband werken.</text:p>
      <text:p text:style-name="ifm_p_mt.3.76mm_ifm">De bedrijfstakken, waar een terugval in participatie te zien is, zijn dezelfde als op de totale arbeidsmarkt, zoals de horeca &amp; catering, de detailhandel, en de overige commerciële dienstverlening</text:p>
      <text:h text:style-name="ifm_p_font.bold_mt.3.76mm_page.keep-with-next_ifm" text:outline-level="1">Conclusie</text:h>
      <text:p text:style-name="ifm_p_mt.3.76mm_ifm">De monitor laat zien dat het effect van de coronacrisis op de arbeidsparticipatie van mensen met een arbeidsbeperking in de eerste helft van 2020 beperkt is gebleven. Daar ben ik blij mee, maar tegelijkertijd zie ik dat de crisis- en herstelpakketten van het kabinet, die tot doel hebben het negatieve effect van de crisis op de arbeidsparticipatie te temperen, maar een lagere impact op werkbehoud hebben voor deze groep omdat mensen met een arbeidsbeperking vaker een tijdelijk baan hebben. Specifiek voor de doelgroep banenafspraak heeft het kabinet daarom, aanvullend op de crisisdienstverlening voor mensen die hun werk verliezen, in het steun- en herstelpakket van 28 augustus 2020 een tijdelijke impuls aangekondigd om mensen uit de doelgroep banenafspraak betrokken te houden bij de arbeidsmarkt en hun vaardigheden en competenties te behouden.</text:p>
      <text:p text:style-name="ifm_p_mt.3.76mm_ifm">Omdat het ook voor mensen met een arbeidsbeperking van groot belang is dat zij naar vermogen kunnen participeren op de arbeidsmarkt, wil ik volgen in hoeverre zij aan het werk gaan en blijven. UWV zal daarom ook volgend jaar de UWV Monitor Arbeidsparticipatie Arbeidsbeperkten uitbrengen. Daarmee wordt ook het effect van de ingezette maatregelen op de arbeidsparticipatie van mensen met een arbeidsbeperking inzichtelij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2<text:tab/><text:page-number text:select-page="current"/></text:p>
      </style:footer>
    </style:master-page>
    <style:master-page xmlns:sdu-fn="http://schema.sdu.nl/2011/07/functions" style:name="Landscape" style:page-layout-name="landscape-margin-text">
      <style:footer>
        <text:p text:style-name="footer">Tweede Kamer, vergaderjaar 2020-2021, 34 352,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WV monitor arbeidsparticipatie arbeidsbeperkten 2020</dc:title>
    <meta:user-defined meta:name="OVERHEIDop.ParlID/DC.identifier">kst-34352-212</meta:user-defined>
    <meta:user-defined meta:name="OVERHEIDop.ondernummer">212</meta:user-defined>
    <meta:user-defined meta:name="DCTERMS.W3CDTF/DCTERMS.available">2021-05-18</meta:user-defined>
    <meta:user-defined meta:name="OVERHEIDop.KamerstukTypen/DC.type">Brief</meta:user-defined>
    <meta:user-defined meta:name="OVERHEIDop.dossiernummer">34352</meta:user-defined>
    <meta:user-defined meta:name="OVERHEIDop.documenttitel">UWV monitor arbeidsparticipatie arbeidsbeperkten 2020</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Uitvoering en evaluatie Participatiewet; Brief regering; UWV monitor arbeidsparticipatie arbeidsbeperkt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