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3<text:tab/>BRIEF VAN DE STAATSSECRETARIS VAN SOCIALE ZAKEN EN WERKGELEGENHEID EN VAN DE MINISTER VOOR MEDISCHE ZORG</text:h>
      <text:p text:style-name="ifm_p_mt.3.76mm_ifm">Aan de Voorzitter van de Tweede Kamer der Staten-Generaal</text:p>
      <text:p text:style-name="ifm_p_mt.3.76mm_ifm">Den Haag, 9 december 2020</text:p>
      <text:p text:style-name="ifm_p_mt.3.76mm_ifm">Op 9 november 2020 heeft de Staatssecretaris van SZW u op de hoogte gesteld van de stand van zaken van het project Simpel Switchen in de Participatieketen<text:note text:id="ID-960234-d36e77" text:note-class="footnote"><text:note-citation text:label="1 ">1</text:note-citation><text:note-body><text:p text:style-name="ifm_p_font.normal_size.6.93pt_mt..5mm_indent.-0.1161in_mleft.0.1161in_ifm">Kamerstuk 34 352, nr. 198.</text:p></text:note-body></text:note>. In het kader van spoor 3 (meedoen op de best passende plek) hebben Movisie en Stimulansz op ons gezamenlijk verzoek een verkenning gedaan naar de belemmerende en bevorderende factoren bij het switchen tussen dagbesteding en vormen van werk. Hierbij bieden wij u de eindrapportage aan<text:note text:id="ID-960234-d36e85" text:note-class="footnote"><text:note-citation text:label="2 ">2</text:note-citation><text:note-body><text:p text:style-name="ifm_p_font.normal_size.6.93pt_mt..5mm_indent.-0.1161in_mleft.0.1161in_ifm">Raadpleegbaar via www.tweedekamer.nl.</text:p></text:note-body></text:note>. Met deze verkenning geven wij uitvoering aan de motie van de leden Hermans (VVD) en Bergkamp (D66)<text:note text:id="ID-960234-d36e97" text:note-class="footnote"><text:note-citation text:label="3 ">3</text:note-citation><text:note-body><text:p text:style-name="ifm_p_font.normal_size.6.93pt_mt..5mm_indent.-0.1161in_mleft.0.1161in_ifm">Kamerstuk 35 000 XVI, nr. 25.</text:p></text:note-body></text:note>, aangenomen bij de begroting van VWS 2019, die de regering verzoekt om in beeld te brengen op welke wijze bevorderd kan worden dat mensen doorstromen naar de voor hen meest passende plek en daarbij aan te sluiten bij het Breed Offensief. Ook wordt in de verkenning ingegaan op de vraag welke financieringsprikkels er zijn ten aanzien van de overgang van dagbesteding naar beschut werk, zoals aangegeven in de schriftelijke beantwoording op de begrotingsvragen bij de begroting van SZW 2019<text:note text:id="ID-960234-d36e105" text:note-class="footnote"><text:note-citation text:label="4 ">4</text:note-citation><text:note-body><text:p text:style-name="ifm_p_font.normal_size.6.93pt_mt..5mm_indent.-0.1161in_mleft.0.1161in_ifm">Noot bij Handelingen II 2018/19, nr. |30.</text:p></text:note-body></text:note> van het lid Raemakers (D66).</text:p>
      <text:p text:style-name="ifm_p_mt.3.76mm_ifm">De komende periode gaan SZW en VWS over de bevindingen en aanbevelingen in het rapport in gesprek met verschillende partijen uit het veld en met ervaringsdeskundigen. Deze input gebruiken wij voor het bepalen van onze vervolgacties. Een gezamenlijke beleidsreactie op het rapport verwachten wij u in het eerste kwartaal van 2021 toe te sturen.</text:p>
      <text:p text:style-name="ifm_p_mt.5.08mm_ifm">De Staatssecretaris van Sociale Zaken en Werkgelegenheid,<text:line-break/>B.<text:s/>van ’t Wout</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3<text:tab/><text:page-number text:select-page="current"/></text:p>
      </style:footer>
    </style:master-page>
    <style:master-page xmlns:sdu-fn="http://schema.sdu.nl/2011/07/functions" style:name="Landscape" style:page-layout-name="landscape-margin-text">
      <style:footer>
        <text:p text:style-name="footer">Tweede Kamer, vergaderjaar 2020-2021, 34 35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erkenning Simpel Switchen op de kaart</dc:title>
    <meta:user-defined meta:name="OVERHEIDop.ParlID/DC.identifier">kst-34352-203</meta:user-defined>
    <meta:user-defined meta:name="OVERHEIDop.ondernummer">203</meta:user-defined>
    <meta:user-defined meta:name="DCTERMS.W3CDTF/DCTERMS.available">2020-12-10</meta:user-defined>
    <meta:user-defined meta:name="OVERHEIDop.KamerstukTypen/DC.type">Brief</meta:user-defined>
    <meta:user-defined meta:name="OVERHEIDop.dossiernummer">34352</meta:user-defined>
    <meta:user-defined meta:name="OVERHEIDop.documenttitel">Verkenning Simpel Switchen op de kaart</meta:user-defined>
    <meta:user-defined meta:name="OVERHEIDop.Parlementair/DC.type">Kamerstuk</meta:user-defined>
    <meta:user-defined meta:name="OVERHEIDop.indiener">T. van Ar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Verkenning Simpel Switchen op de kaar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