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7<text:tab/>BRIEF VAN DE STAATSSECRETARIS VAN SOCIALE ZAKEN EN WERKGELEGENHEID</text:h>
      <text:p text:style-name="ifm_p_mt.3.76mm_ifm">Aan de Voorzitter van de Tweede Kamer der Staten-Generaal</text:p>
      <text:p text:style-name="ifm_p_mt.3.76mm_ifm">Den Haag, 2 juli 2020</text:p>
      <text:p text:style-name="ifm_p_mt.3.76mm_ifm">De leden van de leden Dik-Faber en Peters hebben op 2 juli jl. tijdens het VAO GGZ, maatschappelijke opvang en suïcidepreventie (AO d.d. 08/06) de motie «handreiking kostendelersnorm bij het toepassen van maatwerk in de Participatiewet» (Kamerstuk 25 424, nr. 543) ingediend.</text:p>
      <text:p text:style-name="ifm_p_mt.3.76mm_ifm">Met deze motie verzoeken zij de regering samen met gemeenten een handreiking kostendelersnorm op te stellen die gemeenten concrete handvatten biedt voor het toepassen van maatwerk in de Participatiewet. Tevens verzoeken zij de regering met deze motie te zorgen voor een snelle opvolging van de uitkomsten van het onderzoek «Bijstandsgerechtigden en belemmeringen voor mensen om woonruimte te delen».</text:p>
      <text:p text:style-name="ifm_p_mt.3.76mm_ifm">Tijdens het genoemde VAO heeft de staatsecretaris van VWS aangegeven dat de Kamer voorafgaand aan de stemming schriftelijk een appreciatie van mij ontvangt (Handelingen II 2019/20, nr. 91). Deze doe ik u hierbij toekomen.</text:p>
      <text:p text:style-name="ifm_p_mt.3.76mm_ifm">De uitvoering van de Participatiewet is gedecentraliseerd. Het is aan het college om in specifieke situaties en al naar gelang de individuele omstandigheden een uitzondering te maken en de kostendelersnorm niet van toepassing te verklaren.</text:p>
      <text:p text:style-name="ifm_p_mt.3.76mm_ifm">Divosa brengt momenteel in kaart hoe gemeenten beter geholpen kunnen worden bij het toepassen van maatwerk binnen de mogelijkheden van de Participatiewet bij de vier weken zoekperiode voor jongeren tot 27 jaar, bij de jongerennorm tot 21 jaar en bij de kostendelersnorm. Daarbij is gestart met 14 pilotgemeenten van het Actieprogramma Dak- en Thuisloze Jongeren. De opgedane lessen en goede voorbeelden worden breed met gemeenten gedeeld via een handreiking die deze zomer gereed zal komen. Het project van Divosa wordt door de Staatssecretaris van VWS en mij gezamenlijk gesubsidieerd.</text:p>
      <text:p text:style-name="ifm_p_mt.3.76mm_ifm">Ook loopt inmiddels naar aanleiding van de gewijzigde motie van de leden Peters en Jasper van Dijk (Kamerstuk 35 300 XV, nr. 85) het onderzoek «Bijstandsgerechtigden en belemmeringen voor mensen om woonruimte te delen». Dit onderzoek, waarin de kostendelersnorm nadrukkelijk is betrokken, loopt van 1 april tot en met 31 augustus 2020 en wordt uitgevoerd door Significant APE. Zoals eerder toegezegd zal ik de bevindingen van dit onderzoek en de kabinetsreactie rond de zomer aanbieden aan uw Kamer.</text:p>
      <text:p text:style-name="ifm_p_mt.3.76mm_ifm">Het eerste verzoek van de motie wordt door Divosa gemaakt en beschikbaar gesteld aan gemeenten indien nodig, ter ondersteuning bij het toepassen van maatwerk. Het tweede verzoek van de motie is reeds toegezegd aan uw Kamer. Beide aspecten van de motie maken deze motie overbodig en daardoor ontraad ik de moti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7<text:tab/><text:page-number text:select-page="current"/></text:p>
      </style:footer>
    </style:master-page>
    <style:master-page xmlns:sdu-fn="http://schema.sdu.nl/2011/07/functions" style:name="Landscape" style:page-layout-name="landscape-margin-text">
      <style:footer>
        <text:p text:style-name="footer">Tweede Kamer, vergaderjaar 2019-2020, 34 35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ctie op de motie van de leden Dik-Faber en Peters over een handreiking kostendelersnorm opstellen (Kamerstuk 25424-543)</dc:title>
    <meta:user-defined meta:name="OVERHEIDop.ParlID/DC.identifier">kst-34352-197</meta:user-defined>
    <meta:user-defined meta:name="OVERHEIDop.ondernummer">197</meta:user-defined>
    <meta:user-defined meta:name="DCTERMS.W3CDTF/DCTERMS.available">2020-08-18</meta:user-defined>
    <meta:user-defined meta:name="OVERHEIDop.KamerstukTypen/DC.type">Brief</meta:user-defined>
    <meta:user-defined meta:name="OVERHEIDop.dossiernummer">34352</meta:user-defined>
    <meta:user-defined meta:name="OVERHEIDop.documenttitel">Reactie op de motie van de leden Dik-Faber en Peters over een handreiking kostendelersnorm opstellen (Kamerstuk 25424-543)</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Reactie op de motie van de leden Dik-Faber en Peters over een handreiking kostendelersnorm opstellen (Kamerstuk 25424-543)</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