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78
      <text:tab/>GEWIJZIGDE MOTIE VAN DE LEDEN NIJKERKEN-DE HAAN EN PETERS TER VERVANGING VAN DIE GEDRUKT ONDER NR. 175</text:h>
      <text:p text:style-name="ifm_p_ifm">Voorgesteld 1 oktober 2019</text:p>
      <text:p text:style-name="ifm_p_mt.3.76mm_ifm">De Kamer,</text:p>
      <text:p text:style-name="ifm_p_mt.3.76mm_ifm">gehoord de beraadslaging,</text:p>
      <text:p text:style-name="ifm_p_mt.3.76mm_ifm">constaterende dat de banenafspraak uit het sociaal akkoord tot en met 2018 al bijna 52.000 mensen uit de doelgroep aan een baan heeft kunnen helpen en dat we op koers zitten om begin 2026 125.000 banen te realiseren;</text:p>
      <text:p text:style-name="ifm_p_mt.3.76mm_ifm">constaterende dat veel van deze banen worden gecreëerd via detache-ringen door sociale ontwikkelbedrijven, maar dat deze onder druk kunnen komen te staan als gevolg van de Wet arbeidsmarkt in balans (WAB);</text:p>
      <text:p text:style-name="ifm_p_mt.3.76mm_ifm">constaterende dat de uitzondering op de payrollbepaling uit de WAB alleen gaat gelden voor de WSW-groep;</text:p>
      <text:p text:style-name="ifm_p_mt.3.76mm_ifm">overwegende dat deze payrollbepalingen niet ten koste mogen gaan van de mensen die via de banenafspraak en beschut werk een baan zouden kunnen krijgen of hebben gekregen; verzoekt de regering om, uiterlijk voor de zomer van 2020 het effect van de payrollbepalingen op de doelgroep «banenafspraak en beschut werk» in beeld te brengen door middel van een quickscan, en hierover aan de Kamer te rapporteren;</text:p>
      <text:p text:style-name="ifm_p_mt.3.76mm_ifm">verzoekt de regering tevens, om de afspraak uit het sociaal akkoord om de laagste loonschalen open te stellen, te activeren indien uit de quickscan blijkt dat de niet-uitzondering van deze doelgroep op de WAB de baankans van deze groepen beperkt,</text:p>
      <text:p text:style-name="ifm_p_mt.3.76mm_ifm">en gaat over tot de orde van de dag.</text:p>
      <text:p text:style-name="ifm_p_mt.3.76mm_ifm">Nijkerken-de Haan</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78<text:tab/><text:page-number text:select-page="current"/></text:p>
      </style:footer>
    </style:master-page>
    <style:master-page xmlns:sdu-fn="http://schema.sdu.nl/2011/07/functions" style:name="Landscape" style:page-layout-name="landscape-margin-text">
      <style:footer>
        <text:p text:style-name="footer">Tweede Kamer, vergaderjaar 2019-2020, 34 35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gewijzigd/nader); Gewijzigde motie van de leden Nijkerken-de Haan en Peters over het effect van de payrollbepalingen op de doelgroep 'banenafspraak en beschut werk' (t.v.v. 34352-175)</dc:title>
    <meta:user-defined meta:name="OVERHEIDop.ParlID/DC.identifier">kst-34352-178</meta:user-defined>
    <meta:user-defined meta:name="OVERHEIDop.ondernummer">178</meta:user-defined>
    <meta:user-defined meta:name="DCTERMS.W3CDTF/DCTERMS.available">2019-10-02</meta:user-defined>
    <meta:user-defined meta:name="OVERHEIDop.KamerstukTypen/DC.type">Motie</meta:user-defined>
    <meta:user-defined meta:name="OVERHEIDop.dossiernummer">34352</meta:user-defined>
    <meta:user-defined meta:name="OVERHEIDop.documenttitel">Gewijzigde motie van de leden Nijkerken-de Haan en Peters over het effect van de payrollbepalingen op de doelgroep 'banenafspraak en beschut werk' (t.v.v. 34352-175)</meta:user-defined>
    <meta:user-defined meta:name="OVERHEIDop.Parlementair/DC.type">Kamerstuk</meta:user-defined>
    <meta:user-defined meta:name="OVERHEIDop.indiener">W.P.H.J. Peters</meta:user-defined>
    <meta:user-defined meta:name="OVERHEIDop.indiener">C.N.A. Nijkerken-de Haan</meta:user-defined>
    <meta:user-defined meta:name="OVERHEIDop.vergaderjaar">2019-2020</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gewijzigd/nader); Gewijzigde motie van de leden Nijkerken-de Haan en Peters over het effect van de payrollbepalingen op de doelgroep 'banenafspraak en beschut werk' (t.v.v. 34352-175)</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