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76
      <text:tab/>MOTIE VAN DE LEDEN VAN BRENK EN GIJS VAN DIJK</text:h>
      <text:p text:style-name="ifm_p_ifm">Voorgesteld 24 september 2019</text:p>
      <text:p text:style-name="ifm_p_mt.3.76mm_ifm">De Kamer,</text:p>
      <text:p text:style-name="ifm_p_mt.3.76mm_ifm">gehoord de beraadslaging,</text:p>
      <text:p text:style-name="ifm_p_mt.3.76mm_ifm">overwegende dat mensen met een indicatie beschut werk en mensen met een indicatie banenafspraak die niet tot de gemakkelijk te bemiddelen groep werknemers behoren, niet tussen wal en schip mogen vallen;</text:p>
      <text:p text:style-name="ifm_p_mt.3.76mm_ifm">overwegende dat de Staatssecretaris de kennis en expertise van de sw-bedrijven bijzonder waardeert;</text:p>
      <text:p text:style-name="ifm_p_mt.3.76mm_ifm">roept de regering op instandhouding van sociale werkvoorziening bij gemeenten, behoud van kennis en expertise, alsmede begeleiding naar en tijdens werk via sociale ontwikkelbedrijven binnen haar mogelijkheden te bevorderen, zodat meer mensen met een arbeidsbeperking die nu nog aan de kant staan, aan een passende en duurzame baan geholpen kunnen worden,</text:p>
      <text:p text:style-name="ifm_p_mt.3.76mm_ifm">en gaat over tot de orde van de dag.</text:p>
      <text:p text:style-name="ifm_p_mt.3.76mm_ifm">Van Brenk</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76<text:tab/><text:page-number text:select-page="current"/></text:p>
      </style:footer>
    </style:master-page>
    <style:master-page xmlns:sdu-fn="http://schema.sdu.nl/2011/07/functions" style:name="Landscape" style:page-layout-name="landscape-margin-text">
      <style:footer>
        <text:p text:style-name="footer">Tweede Kamer, vergaderjaar 2019-2020, 34 352,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de leden Van Brenk en Gijs van Dijk over een passende en duurzame baan voor meer mensen met een arbeidsbeperking</dc:title>
    <meta:user-defined meta:name="OVERHEIDop.ParlID/DC.identifier">kst-34352-176</meta:user-defined>
    <meta:user-defined meta:name="OVERHEIDop.ondernummer">176</meta:user-defined>
    <meta:user-defined meta:name="DCTERMS.W3CDTF/DCTERMS.available">2019-09-25</meta:user-defined>
    <meta:user-defined meta:name="OVERHEIDop.KamerstukTypen/DC.type">Motie</meta:user-defined>
    <meta:user-defined meta:name="OVERHEIDop.dossiernummer">34352</meta:user-defined>
    <meta:user-defined meta:name="OVERHEIDop.documenttitel">Motie van de leden Van Brenk en Gijs van Dijk over een passende en duurzame baan voor meer mensen met een arbeidsbeperking</meta:user-defined>
    <meta:user-defined meta:name="OVERHEIDop.Parlementair/DC.type">Kamerstuk</meta:user-defined>
    <meta:user-defined meta:name="OVERHEIDop.indiener">G.J. (Gijs) van Dijk</meta:user-defined>
    <meta:user-defined meta:name="OVERHEIDop.indiener">C.M. van Brenk</meta:user-defined>
    <meta:user-defined meta:name="OVERHEIDop.vergaderjaar">2019-2020</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Van Brenk en Gijs van Dijk over een passende en duurzame baan voor meer mensen met een arbeidsbeperking</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