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72
      <text:tab/>MOTIE VAN HET LID JASPER VAN DIJK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mensen met een medische urenbeperking die naar vermogen werken en onder de banenafspraak vallen, niet in staat zijn meer uren te gaan werken vanwege deze beperking;</text:p>
      <text:p text:style-name="ifm_p_mt.3.76mm_ifm">constaterende dat ze daardoor onvoldoende inkomen kunnen genereren uit loon en daarom een aanvullend inkomen nodig hebben;</text:p>
      <text:p text:style-name="ifm_p_mt.3.76mm_ifm">overwegende dat een aanvulling vanuit de bijstand arbeidsbeperkten financieel afhankelijk maakt van partner of huisgenoot;</text:p>
      <text:p text:style-name="ifm_p_mt.3.76mm_ifm">verzoekt de regering, te onderzoeken of het mogelijk is een inkomensaanvulling te verstrekken via een toeslag aan mensen die met een medische urenbeperking naar vermogen wer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52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52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inkomensaanvulling voor mensen met een medische urenbeperking</dc:title>
    <meta:user-defined meta:name="OVERHEIDop.ParlID/DC.identifier">kst-34352-172</meta:user-defined>
    <meta:user-defined meta:name="OVERHEIDop.ondernummer">172</meta:user-defined>
    <meta:user-defined meta:name="DCTERMS.W3CDTF/DCTERMS.available">2019-09-2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Jasper van Dijk over een inkomensaanvulling voor mensen met een medische urenbeperk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inkomensaanvulling voor mensen met een medische uren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