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56
      <text:tab/>MOTIE VAN DE LEDEN GIJS VAN DIJK EN JASPER VAN DIJK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steeds meer gemeenten door een persoonlijke benadering mensen succesvol naar werk begeleiden;</text:p>
      <text:p text:style-name="ifm_p_mt.3.76mm_ifm">verzoekt de regering, gemeenten de ruimte te geven om ondersteuning aan mensen in de bijstand naar eigen inzicht in te vullen,</text:p>
      <text:p text:style-name="ifm_p_mt.3.76mm_ifm">en gaat over tot de orde van de dag.</text:p>
      <text:p text:style-name="ifm_p_mt.3.76mm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de leden Gijs van Dijk en Jasper van Dijk over ondersteuning van bijstandsgerechtigden naar eigen inzicht</dc:title>
    <meta:user-defined meta:name="OVERHEIDop.ParlID/DC.identifier">kst-34352-156</meta:user-defined>
    <meta:user-defined meta:name="OVERHEIDop.ondernummer">156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de leden Gijs van Dijk en Jasper van Dijk over ondersteuning van bijstandsgerechtigden naar eigen inzicht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Gijs van Dijk en Jasper van Dijk over ondersteuning van bijstandsgerechtigden naar eigen in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