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5
      <text:tab/>MOTIE VAN HET LID EDGAR MULD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verzoekt de regering gemeenten te verplichten om te handhaven op de voorwaarden voor taaleis en tegenprestatie en deze gemeenten volledig te korten indien zij hierin tekortschiet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Edgar Mulder over handhaven op taaleis en tegenprestatie</dc:title>
    <meta:user-defined meta:name="OVERHEIDop.ParlID/DC.identifier">kst-34352-155</meta:user-defined>
    <meta:user-defined meta:name="OVERHEIDop.ondernummer">155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Edgar Mulder over handhaven op taaleis en tegenprestatie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Edgar Mulder over handhaven op taaleis en tegenpres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