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54
      <text:tab/>MOTIE VAN HET LID EDGAR MULDER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verzoekt de regering, te bewerkstelligen dat bijstandsuitkeringen van mensen die niet voldoen aan de taaleis per direct worden ingetrokk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352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352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Edgar Mulder over bijstandsuitkeringen intrekken bij niet voldoen aan de taaleis</dc:title>
    <meta:user-defined meta:name="OVERHEIDop.ParlID/DC.identifier">kst-34352-154</meta:user-defined>
    <meta:user-defined meta:name="OVERHEIDop.ondernummer">154</meta:user-defined>
    <meta:user-defined meta:name="DCTERMS.W3CDTF/DCTERMS.available">2019-02-08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Edgar Mulder over bijstandsuitkeringen intrekken bij niet voldoen aan de taaleis</meta:user-defined>
    <meta:user-defined meta:name="OVERHEIDop.Parlementair/DC.type">Kamerstuk</meta:user-defined>
    <meta:user-defined meta:name="OVERHEIDop.indiener">E. (Edgar) Mulder</meta:user-defined>
    <meta:user-defined meta:name="OVERHEIDop.vergaderjaar">2018-2019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Edgar Mulder over bijstandsuitkeringen intrekken bij niet voldoen aan de taale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