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1<text:tab/>BRIEF VAN DE STAATSSECRETARIS VAN SOCIALE ZAKEN EN WERKGELEGENHEID</text:h>
      <text:p text:style-name="ifm_p_mt.3.76mm_ifm">Aan de Voorzitter van de Tweede Kamer der Staten-Generaal</text:p>
      <text:p text:style-name="ifm_p_mt.3.76mm_ifm">Den Haag, 20 december 2018</text:p>
      <text:p text:style-name="ifm_p_mt.3.76mm_ifm">Op 14 december 2018 heb ik van het Bureau ICT-Toetsing het advies ontvangen over de risico’s en de slaagkans van de implementatie van de inleenadministratie en quotumheffing op grond van de Wet banenafspraak en quotum arbeidsbeperkten bij UWV en de Belastingdienst. Conform de motie van het lid Nijkerken-De Haan c.s.<text:note text:id="ID-868048-d36e83" text:note-class="footnote"><text:note-citation text:label="1 ">1</text:note-citation><text:note-body><text:p text:style-name="ifm_p_font.normal_size.6.93pt_mt..5mm_indent.-0.1161in_mleft.0.1161in_ifm">Kamerstuk 34 352, nr. 126.</text:p></text:note-body></text:note> hebben UWV en de Belastingdienst, op mijn verzoek, de activiteiten ten behoeve van de implementatie van de inleenadministratie inmiddels opgeschort, totdat uit de uitwerking van de vereenvoudiging van de Wet banenafspraak en quotum arbeidsbeperkten<text:note text:id="ID-868048-d36e91" text:note-class="footnote"><text:note-citation text:label="2 ">2</text:note-citation><text:note-body><text:p text:style-name="ifm_p_font.normal_size.6.93pt_mt..5mm_indent.-0.1161in_mleft.0.1161in_ifm">Zoals opgenomen in de Kamerbrieven van 7 september 2018 en 20 november 2018 respectievelijk Kamerstuk 34 352, nr. 115 en Kamerstuk 34 352, nr. 137.</text:p></text:note-body></text:note> blijkt hoe het nieuwe systeem er uit komt te zien. Dit maakt dat het BIT-advies inmiddels is ingehaald door de recente ontwikkelingen.</text:p>
      <text:p text:style-name="ifm_p_mt.3.76mm_ifm">Desalniettemin dient een definitief advies van het BIT, conform artikel 4, vierde lid van het Instellingsbesluit tijdelijk bureau ICT-toetsing, binnen vier weken na ontvangst aan uw Kamer te worden gezonden. Hierbij deel ik u mede dat mijn reactie op het advies van het Bureau ICT-Toetsing niet binnen de gestelde termijn mogelijk is vanwege het aankomend Kerstreces en een daarop aansluitend werkbezoek aan Caribisch Nederland mijnerzijds. Ik zal daarom het BIT-advies en mijn reactie daarop halverwege februari naar uw Kamer stu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1<text:tab/><text:page-number text:select-page="current"/></text:p>
      </style:footer>
    </style:master-page>
    <style:master-page xmlns:sdu-fn="http://schema.sdu.nl/2011/07/functions" style:name="Landscape" style:page-layout-name="landscape-margin-text">
      <style:footer>
        <text:p text:style-name="footer">Tweede Kamer, vergaderjaar 2018-2019, 34 35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stel reactie op advies Bureau ICT-Toetsing over de risico’s en de slaagkans van de implementatie van de inleenadministratie en quotumheffing op grond van de Wet banenafspraak en quotum arbeidsbeperkten bij UWV en de Belastingdienst</dc:title>
    <meta:user-defined meta:name="OVERHEIDop.ParlID/DC.identifier">kst-34352-141</meta:user-defined>
    <meta:user-defined meta:name="OVERHEIDop.ondernummer">141</meta:user-defined>
    <meta:user-defined meta:name="DCTERMS.W3CDTF/DCTERMS.available">2018-12-27</meta:user-defined>
    <meta:user-defined meta:name="OVERHEIDop.KamerstukTypen/DC.type">Brief</meta:user-defined>
    <meta:user-defined meta:name="OVERHEIDop.dossiernummer">34352</meta:user-defined>
    <meta:user-defined meta:name="OVERHEIDop.adviesRvS"/>
    <meta:user-defined meta:name="OVERHEIDop.documenttitel">Uitstel reactie op advies Bureau ICT-Toetsing over de risico’s en de slaagkans van de implementatie van de inleenadministratie en quotumheffing op grond van de Wet banenafspraak en quotum arbeidsbeperkten bij UWV en de Belastingdienst</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Uitstel reactie op advies Bureau ICT-Toetsing over de risico’s en de slaagkans van de implementatie van de inleenadministratie en quotumheffing op grond van de Wet banenafspraak en quotum arbeidsbeperkten bij UWV en de Belastingdiens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