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3<text:tab/>GEWIJZIGDE MOTIE VAN HET LID GIJS VAN DIJK TER VERVANGING VAN DIE GEDRUKT ONDER NR. 125</text:h>
      <text:p text:style-name="ifm_p_ifm">Voorgesteld 9 oktober 2018</text:p>
      <text:p text:style-name="ifm_p_mt.3.76mm_ifm">De Kamer,</text:p>
      <text:p text:style-name="ifm_p_mt.3.76mm_ifm">gehoord de beraadslaging,</text:p>
      <text:p text:style-name="ifm_p_mt.3.76mm_ifm">constaterende dat mensen met een arbeidsbeperking soms tussen wal en schip kunnen vallen;</text:p>
      <text:p text:style-name="ifm_p_mt.3.76mm_ifm">overwegende dat het belangrijk is dat mensen met een arbeidsbeperking werken naar hun mogelijkheden;</text:p>
      <text:p text:style-name="ifm_p_mt.3.76mm_ifm">constaterende dat verschillende organisaties, zoals de Sociaal-Economische Raad, vakbeweging en Cedris, pleiten voor een sociaal ontwikkelbedrijf en dat hier al verschillende goede voorbeelden van zijn;</text:p>
      <text:p text:style-name="ifm_p_mt.3.76mm_ifm">verzoekt de regering om, met gemeenten en andere belanghebbende partijen te bezien of en hoe het sociaal ontwikkelbedrijf verder kan worden vormgegeven, als een opstap naar werk, als een plek waar je in een beschutte omgeving kan werken en als een plek waarop je kunt terugvallen als het even niet lukt bij het bedrijf waar je werkt,</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3<text:tab/><text:page-number text:select-page="current"/></text:p>
      </style:footer>
    </style:master-page>
    <style:master-page xmlns:sdu-fn="http://schema.sdu.nl/2011/07/functions" style:name="Landscape" style:page-layout-name="landscape-margin-text">
      <style:footer>
        <text:p text:style-name="footer">Tweede Kamer, vergaderjaar 2018-2019, 34 35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gewijzigd/nader); Gewijzigde motie van het lid Gijs van Dijk over het sociaal ontwikkelbedrijf (t.v.v. 34352-125)</dc:title>
    <meta:user-defined meta:name="OVERHEIDop.ParlID/DC.identifier">kst-34352-133</meta:user-defined>
    <meta:user-defined meta:name="OVERHEIDop.ondernummer">133</meta:user-defined>
    <meta:user-defined meta:name="DCTERMS.W3CDTF/DCTERMS.available">2018-10-10</meta:user-defined>
    <meta:user-defined meta:name="OVERHEIDop.KamerstukTypen/DC.type">Motie</meta:user-defined>
    <meta:user-defined meta:name="OVERHEIDop.dossiernummer">34352</meta:user-defined>
    <meta:user-defined meta:name="OVERHEIDop.adviesRvS"/>
    <meta:user-defined meta:name="OVERHEIDop.documenttitel">Gewijzigde motie van het lid Gijs van Dijk over het sociaal ontwikkelbedrijf (t.v.v. 34352-125)</meta:user-defined>
    <meta:user-defined meta:name="OVERHEIDop.Parlementair/DC.type">Kamerstuk</meta:user-defined>
    <meta:user-defined meta:name="OVERHEIDop.indiener">G.J. (Gijs) van Dij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gewijzigd/nader); Gewijzigde motie van het lid Gijs van Dijk over het sociaal ontwikkelbedrijf (t.v.v. 34352-125)</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