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31
      <text:tab/>GEWIJZIGDE MOTIE VAN HET LID VAN BRENK TER VERVANGING VAN DIE GEDRUKT ONDER NR. 119</text:h>
      <text:p text:style-name="ifm_p_ifm">Voorgesteld 9 oktober 2018</text:p>
      <text:p text:style-name="ifm_p_mt.3.76mm_ifm">De Kamer,</text:p>
      <text:p text:style-name="ifm_p_mt.3.76mm_ifm">gehoord de beraadslaging,</text:p>
      <text:p text:style-name="ifm_p_mt.3.76mm_ifm">overwegende dat het aantal 45-plussers in de bijstand hoog blijft, ondanks de aantrekkende economie en krapper wordende arbeidsmarkt;</text:p>
      <text:p text:style-name="ifm_p_mt.3.76mm_ifm">nodigt de regering, uit te bevorderen dat mensen in de bijstand bij hun zoektocht naar werk, in alle gemeenten op maat worden ondersteund met intensieve persoonlijke begeleiding en scholing,</text:p>
      <text:p text:style-name="ifm_p_mt.3.76mm_ifm">en gaat over tot de orde van de dag,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 (gewijzigd/nader); Gewijzigde motie van het lid Van Brenk over intensieve persoonlijke begeleiding en scholing voor mensen in de bijstand (t.v.v. 34352-119)</dc:title>
    <meta:user-defined meta:name="OVERHEIDop.ParlID/DC.identifier">kst-34352-131</meta:user-defined>
    <meta:user-defined meta:name="OVERHEIDop.ondernummer">131</meta:user-defined>
    <meta:user-defined meta:name="DCTERMS.W3CDTF/DCTERMS.available">2018-10-10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Gewijzigde motie van het lid Van Brenk over intensieve persoonlijke begeleiding en scholing voor mensen in de bijstand (t.v.v. 34352-119)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 (gewijzigd/nader); Gewijzigde motie van het lid Van Brenk over intensieve persoonlijke begeleiding en scholing voor mensen in de bijstand (t.v.v. 34352-1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