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23
      <text:tab/>MOTIE VAN HET LID DE JONG C.S.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verzoekt de regering, bestaande beschutte werkplekken – in welke vorm dan ook – in stand te houden;</text:p>
      <text:p text:style-name="ifm_p_mt.3.76mm_ifm">verzoekt daarbij de bestaande infrastructuur en kennis van de sociale werkvoorziening in te zetten voor het realiseren van nieuwe beschutte werkplekken,</text:p>
      <text:p text:style-name="ifm_p_mt.3.76mm_ifm">en gaat over tot de orde van de dag.</text:p>
      <text:p text:style-name="ifm_p_mt.3.76mm_ifm">De Jong</text:p>
      <text:p text:style-name="ifm_p_ifm">Van Brenk</text:p>
      <text:p text:style-name="ifm_p_ifm">G. van Dijk</text:p>
      <text:p text:style-name="ifm_p_ifm">J. van Dijk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De Jong c.s. over beschutte werkplekken in stand houden en uitbreiden</dc:title>
    <meta:user-defined meta:name="OVERHEIDop.ParlID/DC.identifier">kst-34352-123</meta:user-defined>
    <meta:user-defined meta:name="OVERHEIDop.ondernummer">123</meta:user-defined>
    <meta:user-defined meta:name="DCTERMS.W3CDTF/DCTERMS.available">2018-09-27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De Jong c.s. over beschutte werkplekken in stand houden en uitbreiden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indiener">J.J. (Jasper) van Dijk</meta:user-defined>
    <meta:user-defined meta:name="OVERHEIDop.indiener">W.J.T. Renkema</meta:user-defined>
    <meta:user-defined meta:name="OVERHEIDop.indiener">L.W.E. de Jong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De Jong c.s. over beschutte werkplekken in stand houden en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