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12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120
      <text:tab/>MOTIE VAN HET LID JASPER VAN DIJK</text:h>
      <text:p text:style-name="ifm_p_ifm">Voorgesteld 26 september 2018</text:p>
      <text:p text:style-name="ifm_p_mt.3.76mm_ifm">De Kamer,</text:p>
      <text:p text:style-name="ifm_p_mt.3.76mm_ifm">gehoord de beraadslaging,</text:p>
      <text:p text:style-name="ifm_p_mt.3.76mm_ifm">overwegende dat uit recent SCP-onderzoek blijkt dat na invoering van de Participatiewet, de baankansen voor mensen met een beperking bijna zijn gehalveerd;</text:p>
      <text:p text:style-name="ifm_p_mt.3.76mm_ifm">constaterende dat veel sociale werkvoorzieningen zijn gericht op zo veel mogelijk door- en uitstroom naar reguliere werkgevers en beschikken over de nodige kennis en infrastructuur om de doelgroep van de Participatiewet duurzaam naar werk te begeleiden;</text:p>
      <text:p text:style-name="ifm_p_mt.3.76mm_ifm">verzoekt de regering, onderzoek te doen naar een wettelijk recht op toegang tot de SW-bedrijven voor alle werkzoekenden die via de banenafspraak niet aan het werk komen of die zijn aangewezen op beschut werk,</text:p>
      <text:p text:style-name="ifm_p_mt.3.76mm_ifm">en gaat over tot de orde van de dag.</text:p>
      <text:p text:style-name="ifm_p_mt.3.76mm_ifm">J.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352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352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en evaluatie Participatiewet; Motie; Motie van het lid Jasper van Dijk over een wettelijk recht op toegang tot SW-bedrijven</dc:title>
    <meta:user-defined meta:name="OVERHEIDop.ParlID/DC.identifier">kst-34352-120</meta:user-defined>
    <meta:user-defined meta:name="OVERHEIDop.ondernummer">120</meta:user-defined>
    <meta:user-defined meta:name="DCTERMS.W3CDTF/DCTERMS.available">2018-09-27</meta:user-defined>
    <meta:user-defined meta:name="OVERHEIDop.KamerstukTypen/DC.type">Motie</meta:user-defined>
    <meta:user-defined meta:name="OVERHEIDop.dossiernummer">34352</meta:user-defined>
    <meta:user-defined meta:name="OVERHEIDop.adviesRvS"/>
    <meta:user-defined meta:name="OVERHEIDop.documenttitel">Motie van het lid Jasper van Dijk over een wettelijk recht op toegang tot SW-bedrijv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Uitvoering en evaluatie Participatie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en evaluatie Participatiewet; Motie; Motie van het lid Jasper van Dijk over een wettelijk recht op toegang tot SW-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