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17
      <text:tab/>MOTIE VAN HET LID RENKEMA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regering het instrument loondispensatie niet gaat inzetten in de Participatiewet;</text:p>
      <text:p text:style-name="ifm_p_mt.3.76mm_ifm">constaterende dat het instrument loonkostensubsidie nu succesvol wordt ingezet in de Participatiewet;</text:p>
      <text:p text:style-name="ifm_p_mt.3.76mm_ifm">constaterende dat de regering streeft naar zo veel mogelijk uniforme regelgeving om mensen met een arbeidsbeperking aan het werk te helpen;</text:p>
      <text:p text:style-name="ifm_p_mt.3.76mm_ifm">verzoekt de regering, te onderzoeken onder welke voorwaarden het instrument loondispensatie ook in de Wajong kan worden vervangen door het instrument loonkostensubsidie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Renkema over loondispensatie in de Wajong vervangen door loonkostensubsidie</dc:title>
    <meta:user-defined meta:name="OVERHEIDop.ParlID/DC.identifier">kst-34352-117</meta:user-defined>
    <meta:user-defined meta:name="OVERHEIDop.ondernummer">117</meta:user-defined>
    <meta:user-defined meta:name="DCTERMS.W3CDTF/DCTERMS.available">2018-09-27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Renkema over loondispensatie in de Wajong vervangen door loonkostensubsidie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Renkema over loondispensatie in de Wajong vervangen door loonkosten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