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 </text:h>
      <text:h text:style-name="ifm_p_font.bold_size.9.06pt_mt.18.8mm_indent.-58.5mm_ifm" text:outline-level="1">Nr. 10
      <text:tab/>MOTIE VAN DE LEDEN PIETER HEERMA EN SCHOUTEN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constaterende dat op dit moment onderzoek loopt naar de overdraagbaarheid van het quotum voor inkoop bij sociale ondernemingen;</text:p>
      <text:p text:style-name="ifm_p_mt.3.76mm_ifm">overwegende dat overdraagbaarheid gericht op sociale ondernemingen een goede bijdrage kan leveren aan de werkgelegenheid voor mensen met een afstand tot de arbeidsmarkt;</text:p>
      <text:p text:style-name="ifm_p_mt.3.76mm_ifm">overwegende dat de Prestatieladder Socialer Ondernemen (PSO-ladder) de mogelijkheid biedt om dit op praktische wijze vorm te geven;</text:p>
      <text:p text:style-name="ifm_p_mt.3.76mm_ifm">verzoekt de regering, er bij de uitwerking van de overdraagbaarheid van het quotum zorg voor te dragen dat de inkoop bij bedrijven met de hoogste trede op de PSO-ladder overdraagbaar wordt,</text:p>
      <text:p text:style-name="ifm_p_mt.3.76mm_ifm">en gaat over tot de orde van de dag.</text:p>
      <text:p text:style-name="ifm_p_mt.3.76mm_ifm">Pieter Heerma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en evaluatie Participatiewet; Motie; Motie van de leden Pieter Heerma en Schouten over overdraagbaar maken van de inkoop bij bedrijven met de hoogste trede op de PSO-ladder</dc:title>
    <meta:user-defined meta:name="OVERHEIDop.ParlID/DC.identifier">kst-34352-10</meta:user-defined>
    <meta:user-defined meta:name="OVERHEIDop.ondernummer">10</meta:user-defined>
    <meta:user-defined meta:name="DCTERMS.W3CDTF/DCTERMS.available">2016-03-24</meta:user-defined>
    <meta:user-defined meta:name="OVERHEIDop.KamerstukTypen/DC.type">Motie</meta:user-defined>
    <meta:user-defined meta:name="OVERHEIDop.dossiernummer">34352</meta:user-defined>
    <meta:user-defined meta:name="OVERHEIDop.documenttitel">Motie van de leden Pieter Heerma en Schouten over overdraagbaar maken van de inkoop bij bedrijven met de hoogste trede op de PSO-ladder</meta:user-defined>
    <meta:user-defined meta:name="OVERHEIDop.Parlementair/DC.type">Kamerstuk</meta:user-defined>
    <meta:user-defined meta:name="OVERHEIDop.indiener">C.J. Schouten</meta:user-defined>
    <meta:user-defined meta:name="OVERHEIDop.indiener">P.E. (Pieter) Heerma</meta:user-defined>
    <meta:user-defined meta:name="OVERHEIDop.vergaderjaar">2015-2016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de leden Pieter Heerma en Schouten over overdraagbaar maken van de inkoop bij bedrijven met de hoogste trede op de PSO-lad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