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
         A
      <text:tab/>BRIEF VAN DE MINISTER VAN SOCIALE ZAKEN EN WERKGELEGENHEID</text:h>
      <text:p text:style-name="ifm_p_mt.3.76mm_ifm">Aan de Voorzitter van de Eerste Kamer der Staten-Generaal</text:p>
      <text:p text:style-name="ifm_p_mt.3.76mm_ifm">Den Haag, 7 juli 2020</text:p>
      <text:p text:style-name="ifm_p_mt.3.76mm_ifm">Hierbij bied ik u het onderzoek<text:note text:id="ID-941154-d36e65" text:note-class="footnote"><text:note-citation text:label="1 ">1</text:note-citation><text:note-body><text:p text:style-name="ifm_p_font.normal_size.6.93pt_mt..5mm_indent.-0.1161in_mleft.0.1161in_ifm">Ter inzage gelegd op de afdeling Inhoudelijke ondersteuning.</text:p></text:note-body></text:note> in het kader van de evaluatie naar de Wet werk en zekerheid (hierna: de Wwz) aan. Het onderzoek bestaat uit de deelrapporten flexibele arbeid, ontslag, werkloosheid en een samenvattende rapportage.</text:p>
      <text:p text:style-name="ifm_p_ifm">Ik voldoe hiermee aan mijn toezegging om uw Kamer in 2020 te informeren over de uitkomsten van de evaluatie naar de Wwz.<text:note text:id="ID-941154-d36e78" text:note-class="footnote"><text:note-citation text:label="2 ">2</text:note-citation><text:note-body><text:p text:style-name="ifm_p_font.normal_size.6.93pt_mt..5mm_indent.-0.1161in_mleft.0.1161in_ifm">Kamerstukken II, 2015/16, 34 351, nr. 1.</text:p></text:note-body></text:note> De Tweede Kamer heb ik bij brief van 2 juli jl. geïnformeerd. Op 1 januari 2020 is de Wet arbeidsmarkt in balans in werking getreden. Door deze wet zijn verschillende regels in het arbeidsrecht en in de premieheffing voor de WW gewijzigd. De uitkomsten van het onderzoek naar de evaluatie Wwz zullen worden betrokken bij de reactie op het rapport van de Commissie Regulering van Werk.<text:note text:id="ID-941154-d36e87" text:note-class="footnote"><text:note-citation text:label="3 ">3</text:note-citation><text:note-body><text:p text:style-name="ifm_p_font.normal_size.6.93pt_mt..5mm_indent.-0.1161in_mleft.0.1161in_ifm">Kamerstukken II 2019/20, 35 300-XV, nr. 37.</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351, A<text:tab/><text:page-number text:select-page="current"/></text:p>
      </style:footer>
    </style:master-page>
    <style:master-page xmlns:sdu-fn="http://schema.sdu.nl/2011/07/functions" style:name="Landscape" style:page-layout-name="landscape-margin-text">
      <style:footer>
        <text:p text:style-name="footer">Eerste Kamer, vergaderjaar 2019-2020, 34 3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zekerheid (Wwz); Brief van de minister van SZW inzake evaluatie naar de Wet werk en zekerheid</dc:title>
    <meta:user-defined meta:name="OVERHEIDop.ParlID/DC.identifier">kst-34351-A</meta:user-defined>
    <meta:user-defined meta:name="OVERHEIDop.ondernummer">A</meta:user-defined>
    <meta:user-defined meta:name="DCTERMS.W3CDTF/DCTERMS.available">2020-07-22</meta:user-defined>
    <meta:user-defined meta:name="OVERHEIDop.KamerstukTypen/DC.type">Brief</meta:user-defined>
    <meta:user-defined meta:name="OVERHEIDop.dossiernummer">34351</meta:user-defined>
    <meta:user-defined meta:name="OVERHEIDop.documenttitel">Brief van de minister van SZW inzake evaluatie naar de Wet werk en zekerhei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valuatie Wet werk en zekerheid (Wwz); Brief van de minister van SZW inzake evaluatie naar de Wet werk en zek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20-07-07</meta:user-defined>
    <meta:user-defined meta:name="OVERHEIDop.dossiertitel">Evaluatie Wet werk en zekerheid (Wwz)</meta:user-defined>
    <meta:user-defined meta:name="OVERHEIDop.versieInformatie"/>
  </office:meta>
</office:document-meta>
</file>