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1-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51<text:tab/>Evaluatie Wet werk en zekerheid (Wwz)</text:h>
      <text:h text:style-name="ifm_p_font.bold_size.9.06pt_mt.18.8mm_indent.-58.5mm_ifm" text:outline-level="1">Nr. 7
      <text:tab/>MOTIE VAN HET LID VERMEIJ</text:h>
      <text:p text:style-name="ifm_p_ifm">Voorgesteld 24 maart 2016</text:p>
      <text:p text:style-name="ifm_p_mt.3.76mm_ifm">De Kamer,</text:p>
      <text:p text:style-name="ifm_p_mt.3.76mm_ifm">gehoord de beraadslaging,</text:p>
      <text:p text:style-name="ifm_p_mt.3.76mm_ifm">constaterende dat het dagloonbesluit 2015 een onbedoeld verlagend effect heeft op de WW-uitkering van mensen;</text:p>
      <text:p text:style-name="ifm_p_mt.3.76mm_ifm">constaterende dat het nieuwe dagloonbesluit en een overgangsregeling, ter compensatie van die lagere dagloonvaststelling van de afgelopen tijd, niet eerder dan in 2017 ingaat;</text:p>
      <text:p text:style-name="ifm_p_mt.3.76mm_ifm">constaterende dat de recente ervaringen met het WW-dagloonbesluit hebben geleid tot veel onzekerheden en uitkomsten voor de vaststelling van het dagloon in de WW;</text:p>
      <text:p text:style-name="ifm_p_mt.3.76mm_ifm">overwegende dat werkzoekenden, tot het ingaan van de overgangsregeling en het nieuwe dagloonbesluit, voor langere tijd geconfronteerd kunnen worden met een te laag dagloon;</text:p>
      <text:p text:style-name="ifm_p_mt.3.76mm_ifm">overwegende dat ook het nieuwe dagloonbesluit kan leiden tot onbedoelde uitkomsten die nog niet zijn onderkend;</text:p>
      <text:p text:style-name="ifm_p_mt.3.76mm_ifm">verzoekt de regering, zo spoedig mogelijk te onderzoeken of de overgangsregeling eerder van kracht kan worden dan 1 januari 2017 en de Kamer te informeren over de uitvoeringstoets voor deze overgangsregeling;</text:p>
      <text:p text:style-name="ifm_p_mt.3.76mm_ifm">verzoekt de regering tevens, de uitvoering en gevolgen van de compensatieregeling en het nieuwe dagloonbesluit te monitoren en de uitkomsten daarvan voor 1 juni 2017 aan de Kamer te sturen,</text:p>
      <text:p text:style-name="ifm_p_mt.3.76mm_ifm">en gaat over tot de orde van de dag.</text:p>
      <text:p text:style-name="ifm_p_mt.3.76mm_ifm">Verme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51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51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valuatie Wet werk en zekerheid (Wwz); Motie; Motie van het lid Vermeij over een overgangsregeling voor het WW-dagloonbesluit</dc:title>
    <meta:user-defined meta:name="OVERHEIDop.ParlID/DC.identifier">kst-34351-7</meta:user-defined>
    <meta:user-defined meta:name="OVERHEIDop.ondernummer">7</meta:user-defined>
    <meta:user-defined meta:name="DCTERMS.W3CDTF/DCTERMS.available">2016-03-25</meta:user-defined>
    <meta:user-defined meta:name="OVERHEIDop.KamerstukTypen/DC.type">Motie</meta:user-defined>
    <meta:user-defined meta:name="OVERHEIDop.dossiernummer">34351</meta:user-defined>
    <meta:user-defined meta:name="OVERHEIDop.documenttitel">Motie van het lid Vermeij over een overgangsregeling voor het WW-dagloonbesluit</meta:user-defined>
    <meta:user-defined meta:name="OVERHEIDop.Parlementair/DC.type">Kamerstuk</meta:user-defined>
    <meta:user-defined meta:name="OVERHEIDop.indiener">R.A. Vermeij</meta:user-defined>
    <meta:user-defined meta:name="OVERHEIDop.vergaderjaar">2015-2016</meta:user-defined>
    <meta:user-defined meta:name="OVERHEIDop.dossiertitel">Evaluatie Wet werk en zekerheid (Wwz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Wet werk en zekerheid (Wwz); Motie; Motie van het lid Vermeij over een overgangsregeling voor het WW-dagloonbeslu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4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op.versieInformatie"/>
  </office:meta>
</office:document-meta>
</file>