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51-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51<text:tab/>Evaluatie Wet werk en zekerheid (Wwz)</text:h>
      <text:h text:style-name="ifm_p_font.bold_size.9.06pt_mt.18.8mm_indent.-58.5mm_ifm" text:outline-level="1">Nr. 4
      <text:tab/>MOTIE VAN DE LEDEN PIETER HEERMA EN VAN WEYENBERG</text:h>
      <text:p text:style-name="ifm_p_ifm">Voorgesteld 24 maart 2016</text:p>
      <text:p text:style-name="ifm_p_mt.3.76mm_ifm">De Kamer,</text:p>
      <text:p text:style-name="ifm_p_mt.3.76mm_ifm">gehoord de beraadslaging,</text:p>
      <text:p text:style-name="ifm_p_mt.3.76mm_ifm">constaterende dat er een verkenner is aangesteld om in de seizoensarbeid oplossingen te vinden voor de knellende ketenbepaling van de Wet werk en zekerheid, door sectoraal afspraken te maken;</text:p>
      <text:p text:style-name="ifm_p_mt.3.76mm_ifm">overwegende dat het waarschijnlijk niet in alle sectoren mogelijk is om binnen de kaders van de Wwz een oplossing te vinden, omdat de wet hiertoe te beperkt ruimte biedt;</text:p>
      <text:p text:style-name="ifm_p_mt.3.76mm_ifm">overwegende dat hierdoor kostbare tijd verloren gaat, wat in de seizoensarbeid leidt tot verlies van banen;</text:p>
      <text:p text:style-name="ifm_p_mt.3.76mm_ifm">verzoekt de regering, de verkenner de opdracht te geven om ook oplossingen voor de seizoensarbeid aan te dragen als die aanpassing van de wet vergen, en hierover voor 1 mei te rapporteren;</text:p>
      <text:p text:style-name="ifm_p_mt.3.76mm_ifm">en gaat over tot de orde van de dag.</text:p>
      <text:p text:style-name="ifm_p_mt.3.76mm_ifm">Pieter Heerma</text:p>
      <text:p text:style-name="ifm_p_ifm">Van 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51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51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Evaluatie Wet werk en zekerheid (Wwz); Motie; Motie van de leden Pieter Heerma en Van Weyenberg over de verkenner opdracht geven voor het aandragen van oplossingen voor seizoensarbeid</dc:title>
    <meta:user-defined meta:name="OVERHEIDop.ParlID/DC.identifier">kst-34351-4</meta:user-defined>
    <meta:user-defined meta:name="OVERHEIDop.ondernummer">4</meta:user-defined>
    <meta:user-defined meta:name="DCTERMS.W3CDTF/DCTERMS.available">2016-03-25</meta:user-defined>
    <meta:user-defined meta:name="OVERHEIDop.KamerstukTypen/DC.type">Motie</meta:user-defined>
    <meta:user-defined meta:name="OVERHEIDop.dossiernummer">34351</meta:user-defined>
    <meta:user-defined meta:name="OVERHEIDop.documenttitel">Motie van de leden Pieter Heerma en Van Weyenberg over de verkenner opdracht geven voor het aandragen van oplossingen voor seizoensarbeid</meta:user-defined>
    <meta:user-defined meta:name="OVERHEIDop.Parlementair/DC.type">Kamerstuk</meta:user-defined>
    <meta:user-defined meta:name="OVERHEIDop.indiener">S.P.R.A. van Weyenberg</meta:user-defined>
    <meta:user-defined meta:name="OVERHEIDop.indiener">P.E. (Pieter) Heerma</meta:user-defined>
    <meta:user-defined meta:name="OVERHEIDop.vergaderjaar">2015-2016</meta:user-defined>
    <meta:user-defined meta:name="OVERHEIDop.dossiertitel">Evaluatie Wet werk en zekerheid (Wwz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Wet werk en zekerheid (Wwz); Motie; Motie van de leden Pieter Heerma en Van Weyenberg over de verkenner opdracht geven voor het aandragen van oplossingen voor seizoensarb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24</meta:user-defined>
    <meta:user-defined meta:name="OVERHEID.Informatietype/DC.type">officiële publicatie</meta:user-defined>
    <meta:user-defined meta:name="OVERHEID.TaxonomieBeleidsagenda/OVERHEID.category">Werk | Organisatie en beleid</meta:user-defined>
    <meta:user-defined meta:name="OVERHEIDop.versieInformatie"/>
  </office:meta>
</office:document-meta>
</file>