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35
      <text:tab/>BRIEF VAN DE MINISTER VAN SOCIALE ZAKEN EN WERKGELEGENHEID</text:h>
      <text:p text:style-name="ifm_p_mt.3.76mm_ifm">Aan de Voorzitter van de Tweede Kamer der Staten-Generaal</text:p>
      <text:p text:style-name="ifm_p_mt.3.76mm_ifm">Den Haag, 20 november 2025</text:p>
      <text:p text:style-name="ifm_p_mt.3.76mm_ifm">Met de Wet werk en zekerheid (Wwz) zijn in 2015 en 2016 verschillende wijzigingen in de Werkloosheidswet (WW) aangebracht om de WW meer activerend te maken.<text:note text:id="ID-1224390-d40e63" text:note-class="footnote"><text:note-citation text:label="1 ">1</text:note-citation><text:note-body><text:p text:style-name="ifm_p_font.normal_size.6.93pt_mt..5mm_indent.-0.1161in_mleft.0.1161in_ifm">Kamerstukken II, 2013/2014, 33 818, nr. 2.</text:p></text:note-body></text:note> Het ging onder meer om een verkorting van de maximale WW-duur van 38 naar 24 maanden en een vertraagde opbouw van WW-rechten. Significant APE heeft in opdracht van mijn ministerie onderzocht in hoeverre deze twee maatregelen doeltreffend zijn geweest. Als bijlage bij deze brief bied ik u de onderzoeksresultaten aan.</text:p>
      <text:p text:style-name="ifm_p_mt.3.76mm_ifm">De WW-wijzigingen uit de Wwz zijn in 2020 reeds door SEO Economisch Onderzoek geëvalueerd.<text:note text:id="ID-1224390-d40e76" text:note-class="footnote"><text:note-citation text:label="2 ">2</text:note-citation><text:note-body><text:p text:style-name="ifm_p_font.normal_size.6.93pt_mt..5mm_indent.-0.1161in_mleft.0.1161in_ifm">Kamerstukken II, 2019/2020, 34 351, nr. 33.</text:p></text:note-body></text:note> Omdat het effect van de verkorting van de maximale WW-duur en de vertraagde opbouw van WW-rechten op dat moment pas beperkt was ingegroeid, is mijn ministerie eind 2023 de voorbereidingen gestart voor een vervolgonderzoek naar deze twee wijzigingen. Dit was een van de aanbevelingen die volgde uit de periodieke evaluatie van de WW.<text:note text:id="ID-1224390-d40e86" text:note-class="footnote"><text:note-citation text:label="3 ">3</text:note-citation><text:note-body><text:p text:style-name="ifm_p_font.normal_size.6.93pt_mt..5mm_indent.-0.1161in_mleft.0.1161in_ifm">Kamerstukken II, 2022/2023, 26 448, nr. 718.</text:p></text:note-body></text:note> Significant APE is in 2024 het onderzoek gestart en heeft inmiddels het onderzoeksrapport bij mijn ministerie opgeleverd.</text:p>
      <text:p text:style-name="ifm_p_mt.3.76mm_ifm">Uit het rapport volgt dat zowel de verkorting van de maximale WW-duur als de vertraagde opbouw van WW-rechten heeft geleid tot een snellere werkhervatting van werkloze werknemers. Dit zijn daarmee effectieve maatregelen geweest om de WW meer activerend te maken, in ieder geval in tijden van een gunstige conjunctuur. Deze inzichten neem ik mee bij de uitwerking van de WW-duurverkorting waar ik momenteel aan werk.</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1, nr. 35<text:tab/><text:page-number text:select-page="current"/></text:p>
      </style:footer>
    </style:master-page>
    <style:master-page xmlns:sdu-fn="http://schema.sdu.nl/2011/07/functions" style:name="Landscape" style:page-layout-name="landscape-margin-text">
      <style:footer>
        <text:p text:style-name="footer">Tweede Kamer, vergaderjaar 2025-2026, 34 35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zekerheid (Wwz); Brief regering; Evaluatie WW-wijzigingen Wet werk en zekerheid</dc:title>
    <meta:user-defined meta:name="OVERHEIDop.ParlID/DC.identifier">kst-34351-35</meta:user-defined>
    <meta:user-defined meta:name="OVERHEIDop.ondernummer">35</meta:user-defined>
    <meta:user-defined meta:name="DCTERMS.W3CDTF/DCTERMS.available">2025-11-24</meta:user-defined>
    <meta:user-defined meta:name="OVERHEIDop.KamerstukTypen/DC.type">Brief</meta:user-defined>
    <meta:user-defined meta:name="OVERHEIDop.dossiernummer">34351</meta:user-defined>
    <meta:user-defined meta:name="OVERHEIDop.configuratie">https://repository.officiele-overheidspublicaties.nl/MasterConfiguraties/MC-OEP-Kamerstuk-Web/1.10/xml/MC-OEP-Kamerstuk-Web.xml</meta:user-defined>
    <meta:user-defined meta:name="OVERHEIDop.documenttitel">Evaluatie WW-wijzigingen Wet werk en zekerheid</meta:user-defined>
    <meta:user-defined meta:name="OVERHEIDop.indiener">M.L.J. Paul</meta:user-defined>
    <meta:user-defined meta:name="OVERHEIDop.dossiertitel">Evaluatie Wet werk en zekerheid (Ww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Evaluatie Wet werk en zekerheid (Wwz); Brief regering; Evaluatie WW-wijzigingen Wet werk en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