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1-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1<text:tab/>Evaluatie Wet werk en zekerheid (Wwz)</text:h>
      <text:h text:style-name="ifm_p_font.bold_size.9.06pt_mt.18.8mm_indent.-58.5mm_ifm" text:outline-level="1">Nr. 33<text:tab/>BRIEF VAN DE MINISTER VAN SOCIALE ZAKEN EN WERKGELEGENHEID</text:h>
      <text:p text:style-name="ifm_p_mt.3.76mm_ifm">Aan de Voorzitter van de Tweede Kamer der Staten-Generaal</text:p>
      <text:p text:style-name="ifm_p_mt.3.76mm_ifm">Den Haag, 2 juli 2020</text:p>
      <text:p text:style-name="ifm_p_mt.3.76mm_ifm">Hierbij bied ik u het onderzoek in het kader van de evaluatie naar de Wet werk en zekerheid (hierna: de Wwz) aan<text:note text:id="ID-941383-d36e71" text:note-class="footnote"><text:note-citation text:label="1 ">1</text:note-citation><text:note-body><text:p text:style-name="ifm_p_font.normal_size.6.93pt_mt..5mm_indent.-0.1161in_mleft.0.1161in_ifm">Raadpleegbaar via www.tweedekamer.nl.</text:p></text:note-body></text:note>. Het onderzoek bestaat uit de deelrapporten flexibele arbeid, ontslag, werkloosheid en een samenvattende rapportage.</text:p>
      <text:p text:style-name="ifm_p_ifm">Ik voldoe hiermee aan mijn toezegging om uw Kamer in 2020 te informeren over de uitkomsten van de evaluatie naar de Wwz.<text:note text:id="ID-941383-d36e85" text:note-class="footnote"><text:note-citation text:label="2 ">2</text:note-citation><text:note-body><text:p text:style-name="ifm_p_font.normal_size.6.93pt_mt..5mm_indent.-0.1161in_mleft.0.1161in_ifm">Kamerstuk 34 351, nr. 1.</text:p></text:note-body></text:note> Op 1 januari 2020 is de Wet arbeidsmarkt in balans in werking getreden. Door deze wet zijn verschillende regels in het arbeidsrecht en in de premieheffing voor de WW gewijzigd. De uitkomsten van het onderzoek naar de evaluatie Wwz zullen worden betrokken bij de reactie op het rapport van de Commissie Regulering van Werk.<text:note text:id="ID-941383-d36e93" text:note-class="footnote"><text:note-citation text:label="3 ">3</text:note-citation><text:note-body><text:p text:style-name="ifm_p_font.normal_size.6.93pt_mt..5mm_indent.-0.1161in_mleft.0.1161in_ifm">Kamerstuk 35 300 XV, nr. 37.</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51, nr. 33<text:tab/><text:page-number text:select-page="current"/></text:p>
      </style:footer>
    </style:master-page>
    <style:master-page xmlns:sdu-fn="http://schema.sdu.nl/2011/07/functions" style:name="Landscape" style:page-layout-name="landscape-margin-text">
      <style:footer>
        <text:p text:style-name="footer">Tweede Kamer, vergaderjaar 2019-2020, 34 351,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zekerheid (Wwz); Brief regering; Evaluatie naar de Wet werk en zekerheid</dc:title>
    <meta:user-defined meta:name="OVERHEIDop.ParlID/DC.identifier">kst-34351-33</meta:user-defined>
    <meta:user-defined meta:name="OVERHEIDop.ondernummer">33</meta:user-defined>
    <meta:user-defined meta:name="DCTERMS.W3CDTF/DCTERMS.available">2020-07-24</meta:user-defined>
    <meta:user-defined meta:name="OVERHEIDop.KamerstukTypen/DC.type">Brief</meta:user-defined>
    <meta:user-defined meta:name="OVERHEIDop.dossiernummer">34351</meta:user-defined>
    <meta:user-defined meta:name="OVERHEIDop.documenttitel">Evaluatie naar de Wet werk en zekerheid</meta:user-defined>
    <meta:user-defined meta:name="OVERHEIDop.Parlementair/DC.type">Kamerstuk</meta:user-defined>
    <meta:user-defined meta:name="OVERHEIDop.indiener">W. Koolmees</meta:user-defined>
    <meta:user-defined meta:name="OVERHEIDop.vergaderjaar">2019-2020</meta:user-defined>
    <meta:user-defined meta:name="OVERHEIDop.dossiertitel">Evaluatie Wet werk en zekerheid (Wwz)</meta:user-defined>
    <meta:user-defined meta:name="OVERHEID.StatenGeneraal/DC.creator">Tweede Kamer der Staten-Generaal</meta:user-defined>
    <dc:language>nl</dc:language>
    <meta:user-defined meta:name="DCTERMS.alternative"/>
    <meta:user-defined meta:name="DC.title">Evaluatie Wet werk en zekerheid (Wwz); Brief regering; Evaluatie naar de Wet werk en zekerheid</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