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1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1<text:tab/>Evaluatie Wet werk en zekerheid (Wwz)</text:h>
      <text:h text:style-name="ifm_p_font.bold_size.9.06pt_mt.18.8mm_indent.-58.5mm_ifm" text:outline-level="1">Nr. 10
      <text:tab/>MOTIE VAN HET LID KLEIN 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overwegende dat het primair onderwijs gericht is op het belang van het kind en dat kinderen nooit de dupe van starre regelgeving mogen worden;</text:p>
      <text:p text:style-name="ifm_p_mt.3.76mm_ifm">overwegende dat dit wel het geval kan zijn doordat tijdelijke vervanging van leerkrachten ernstig beperkt wordt;</text:p>
      <text:p text:style-name="ifm_p_mt.3.76mm_ifm">verzoekt de regering, de Wet werk en zekerheid zo aan te passen dat het primair onderwijs buiten de knellende nieuwe regelgeving met betrekking tot de ketenbepaling val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werk en zekerheid (Wwz); Motie; Motie van het lid Klein over het buiten de ketenbepaling van de Wwz houden van het primair onderwijs</dc:title>
    <meta:user-defined meta:name="OVERHEIDop.ParlID/DC.identifier">kst-34351-10</meta:user-defined>
    <meta:user-defined meta:name="OVERHEIDop.ondernummer">10</meta:user-defined>
    <meta:user-defined meta:name="DCTERMS.W3CDTF/DCTERMS.available">2016-03-25</meta:user-defined>
    <meta:user-defined meta:name="OVERHEIDop.KamerstukTypen/DC.type">Motie</meta:user-defined>
    <meta:user-defined meta:name="OVERHEIDop.dossiernummer">34351</meta:user-defined>
    <meta:user-defined meta:name="OVERHEIDop.documenttitel">Motie van het lid Klein over het buiten de ketenbepaling van de Wwz houden van het primair onderwijs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Evaluatie Wet werk en zekerheid (Ww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zekerheid (Wwz); Motie; Motie van het lid Klein over het buiten de ketenbepaling van de Wwz houden van het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